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28 Kolhamhof 2 t/m 79 te Tilburg, bouwen van 78 nieuwe appartementen, verzonden 7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28 - B - Kolhamhof 2 t/m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25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5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49 398370</meta:user-defined>
    <meta:user-defined meta:name="DC.title">Tilburg, toegekend aanvraag voor een omgevingsvergunning Z-HZ_WABO-2019-02928 Kolhamhof 2 t/m 79 te Tilburg, bouwen van 78 nieuwe appartementen, verzonden 7 november 2019.</meta:user-defined>
    <meta:user-defined meta:name="OVERHEID.PostcodeHuisnummer/OVERHEIDop.postcodeHuisnummer">5045</meta:user-defined>
    <meta:user-defined meta:name="OVERHEIDop.straatnaam">Kolhamhof</meta:user-defined>
    <meta:user-defined meta:name="OVERHEIDop.woonplaats">Tilburg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54</meta:user-defined>
    <meta:user-defined meta:name="OVERHEIDop.GmbID/DC.identifier">gmb-2019-273254</meta:user-defined>
    <meta:user-defined meta:name="OVERHEIDop.versieInformatie"/>
  </office:meta>
</office:document-meta>
</file>