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3-1-1">
      <style:table-column-properties style:rel-column-width="71*"/>
    </style:style>
    <style:style style:family="table-column" style:parent-style-name="colspec" style:name="id1-3-2-2-7-41-13-1-2">
      <style:table-column-properties style:rel-column-width="8*"/>
    </style:style>
    <style:style style:family="table-column" style:parent-style-name="colspec" style:name="id1-3-2-2-7-41-13-1-3">
      <style:table-column-properties style:rel-column-width="12*"/>
    </style:style>
    <style:style style:family="table-column" style:parent-style-name="colspec" style:name="id1-3-2-2-7-42-17-1-1">
      <style:table-column-properties style:rel-column-width="37*"/>
    </style:style>
    <style:style style:family="table-column" style:parent-style-name="colspec" style:name="id1-3-2-2-7-42-17-1-2">
      <style:table-column-properties style:rel-column-width="17*"/>
    </style:style>
    <style:style style:family="table-column" style:parent-style-name="colspec" style:name="id1-3-2-2-7-42-17-1-3">
      <style:table-column-properties style:rel-column-width="17*"/>
    </style:style>
    <style:style style:family="table-column" style:parent-style-name="colspec" style:name="id1-3-2-2-7-42-17-1-4">
      <style:table-column-properties style:rel-column-width="23*"/>
    </style:style>
    <style:style style:family="table-column" style:parent-style-name="colspec" style:name="id1-3-2-2-7-42-22-1-1">
      <style:table-column-properties style:rel-column-width="40*"/>
    </style:style>
    <style:style style:family="table-column" style:parent-style-name="colspec" style:name="id1-3-2-2-7-42-22-1-2">
      <style:table-column-properties style:rel-column-width="14*"/>
    </style:style>
    <style:style style:family="table-column" style:parent-style-name="colspec" style:name="id1-3-2-2-7-42-22-1-3">
      <style:table-column-properties style:rel-column-width="16*"/>
    </style:style>
    <style:style style:family="table-column" style:parent-style-name="colspec" style:name="id1-3-2-2-7-43-11-1-1">
      <style:table-column-properties style:rel-column-width="33*"/>
    </style:style>
    <style:style style:family="table-column" style:parent-style-name="colspec" style:name="id1-3-2-2-7-43-11-1-2">
      <style:table-column-properties style:rel-column-width="14*"/>
    </style:style>
    <style:style style:family="table-column" style:parent-style-name="colspec" style:name="id1-3-2-2-7-43-11-1-3">
      <style:table-column-properties style:rel-column-width="23*"/>
    </style:style>
    <style:style style:family="table-column" style:parent-style-name="colspec" style:name="id1-3-2-2-7-58-3-1-1">
      <style:table-column-properties style:rel-column-width="30*"/>
    </style:style>
    <style:style style:family="table-column" style:parent-style-name="colspec" style:name="id1-3-2-2-7-58-3-1-2">
      <style:table-column-properties style:rel-column-width="2*"/>
    </style:style>
    <style:style style:family="table-column" style:parent-style-name="colspec" style:name="id1-3-2-2-7-58-3-1-3">
      <style:table-column-properties style:rel-column-width="30*"/>
    </style:style>
    <style:style style:family="table-column" style:parent-style-name="colspec" style:name="id1-3-2-2-7-58-3-1-4">
      <style:table-column-properties style:rel-column-width="2*"/>
    </style:style>
    <style:style style:family="table-column" style:parent-style-name="colspec" style:name="id1-3-2-2-7-58-3-1-5">
      <style:table-column-properties style:rel-column-width="30*"/>
    </style:style>
    <style:style style:family="table-column" style:parent-style-name="colspec" style:name="id1-3-2-2-7-59-2-1-1">
      <style:table-column-properties style:rel-column-width="25*"/>
    </style:style>
    <style:style style:family="table-column" style:parent-style-name="colspec" style:name="id1-3-2-2-7-59-2-1-2">
      <style:table-column-properties style:rel-column-width="4*"/>
    </style:style>
    <style:style style:family="table-column" style:parent-style-name="colspec" style:name="id1-3-2-2-7-59-2-1-3">
      <style:table-column-properties style:rel-column-width="32*"/>
    </style:style>
    <style:style style:family="table-column" style:parent-style-name="colspec" style:name="id1-3-2-2-7-59-2-1-4">
      <style:table-column-properties style:rel-column-width="4*"/>
    </style:style>
    <style:style style:family="table-column" style:parent-style-name="colspec" style:name="id1-3-2-2-7-59-2-1-5">
      <style:table-column-properties style:rel-column-width="29*"/>
    </style:style>
    <style:style style:family="table-column" style:parent-style-name="colspec" style:name="id1-3-2-2-7-64-4-1-1">
      <style:table-column-properties style:rel-column-width="53*"/>
    </style:style>
    <style:style style:family="table-column" style:parent-style-name="colspec" style:name="id1-3-2-2-7-64-4-1-2">
      <style:table-column-properties style:rel-column-width="22*"/>
    </style:style>
    <style:style style:family="table-column" style:parent-style-name="colspec" style:name="id1-3-2-2-7-65-3-1-1">
      <style:table-column-properties style:rel-column-width="53*"/>
    </style:style>
    <style:style style:family="table-column" style:parent-style-name="colspec" style:name="id1-3-2-2-7-65-3-1-2">
      <style:table-column-properties style:rel-column-width="22*"/>
    </style:style>
    <style:style style:family="table-column" style:parent-style-name="colspec" style:name="id1-3-2-2-7-66-3-1-1">
      <style:table-column-properties style:rel-column-width="53*"/>
    </style:style>
    <style:style style:family="table-column" style:parent-style-name="colspec" style:name="id1-3-2-2-7-66-3-1-2">
      <style:table-column-properties style:rel-column-width="22*"/>
    </style:style>
    <style:style style:family="table-column" style:parent-style-name="colspec" style:name="id1-3-2-2-7-67-10-1-1">
      <style:table-column-properties style:rel-column-width="37*"/>
    </style:style>
    <style:style style:family="table-column" style:parent-style-name="colspec" style:name="id1-3-2-2-7-67-10-1-2">
      <style:table-column-properties style:rel-column-width="19*"/>
    </style:style>
    <style:style style:family="table-column" style:parent-style-name="colspec" style:name="id1-3-2-2-7-67-10-1-3">
      <style:table-column-properties style:rel-column-width="20*"/>
    </style:style>
    <style:style style:family="table-column" style:parent-style-name="colspec" style:name="id1-3-2-2-7-67-10-1-4">
      <style:table-column-properties style:rel-column-width="18*"/>
    </style:style>
    <style:style style:family="table-column" style:parent-style-name="colspec" style:name="id1-3-2-2-7-67-14-1-1">
      <style:table-column-properties style:rel-column-width="37*"/>
    </style:style>
    <style:style style:family="table-column" style:parent-style-name="colspec" style:name="id1-3-2-2-7-67-14-1-2">
      <style:table-column-properties style:rel-column-width="18*"/>
    </style:style>
    <style:style style:family="table-column" style:parent-style-name="colspec" style:name="id1-3-2-2-7-67-14-1-3">
      <style:table-column-properties style:rel-column-width="21*"/>
    </style:style>
    <style:style style:family="table-column" style:parent-style-name="colspec" style:name="id1-3-2-2-7-67-14-1-4">
      <style:table-column-properties style:rel-column-width="18*"/>
    </style:style>
    <style:style style:family="table-column" style:parent-style-name="colspec" style:name="id1-3-2-2-7-69-4-1-1">
      <style:table-column-properties style:rel-column-width="53*"/>
    </style:style>
    <style:style style:family="table-column" style:parent-style-name="colspec" style:name="id1-3-2-2-7-69-4-1-2">
      <style:table-column-properties style:rel-column-width="22*"/>
    </style:style>
    <style:style style:family="table-column" style:parent-style-name="colspec" style:name="id1-3-2-2-7-69-7-1-1">
      <style:table-column-properties style:rel-column-width="53*"/>
    </style:style>
    <style:style style:family="table-column" style:parent-style-name="colspec" style:name="id1-3-2-2-7-69-7-1-2">
      <style:table-column-properties style:rel-column-width="22*"/>
    </style:style>
    <style:style style:family="table-column" style:parent-style-name="colspec" style:name="id1-3-2-2-7-73-4-1-1">
      <style:table-column-properties style:rel-column-width="53*"/>
    </style:style>
    <style:style style:family="table-column" style:parent-style-name="colspec" style:name="id1-3-2-2-7-73-4-1-2">
      <style:table-column-properties style:rel-column-width="22*"/>
    </style:style>
    <style:style style:family="table-column" style:parent-style-name="colspec" style:name="id1-3-2-2-7-74-3-1-1">
      <style:table-column-properties style:rel-column-width="64*"/>
    </style:style>
    <style:style style:family="table-column" style:parent-style-name="colspec" style:name="id1-3-2-2-7-74-3-1-2">
      <style:table-column-properties style:rel-column-width="17*"/>
    </style:style>
    <style:style style:family="table-column" style:parent-style-name="colspec" style:name="id1-3-2-2-7-75-3-1-1">
      <style:table-column-properties style:rel-column-width="53*"/>
    </style:style>
    <style:style style:family="table-column" style:parent-style-name="colspec" style:name="id1-3-2-2-7-75-3-1-2">
      <style:table-column-properties style:rel-column-width="22*"/>
    </style:style>
    <style:style style:family="table-column" style:parent-style-name="colspec" style:name="id1-3-2-2-7-80-3-1-1">
      <style:table-column-properties style:rel-column-width="53*"/>
    </style:style>
    <style:style style:family="table-column" style:parent-style-name="colspec" style:name="id1-3-2-2-7-80-3-1-2">
      <style:table-column-properties style:rel-column-width="22*"/>
    </style:style>
    <style:style style:family="table-column" style:parent-style-name="colspec" style:name="id1-3-2-2-7-81-3-1-1">
      <style:table-column-properties style:rel-column-width="53*"/>
    </style:style>
    <style:style style:family="table-column" style:parent-style-name="colspec" style:name="id1-3-2-2-7-81-3-1-2">
      <style:table-column-properties style:rel-column-width="22*"/>
    </style:style>
    <style:style style:family="table-column" style:parent-style-name="colspec" style:name="id1-3-2-2-7-84-3-1-1">
      <style:table-column-properties style:rel-column-width="53*"/>
    </style:style>
    <style:style style:family="table-column" style:parent-style-name="colspec" style:name="id1-3-2-2-7-84-3-1-2">
      <style:table-column-properties style:rel-column-width="22*"/>
    </style:style>
    <style:style style:family="table-column" style:parent-style-name="colspec" style:name="id1-3-2-2-7-85-3-1-1">
      <style:table-column-properties style:rel-column-width="53*"/>
    </style:style>
    <style:style style:family="table-column" style:parent-style-name="colspec" style:name="id1-3-2-2-7-85-3-1-2">
      <style:table-column-properties style:rel-column-width="22*"/>
    </style:style>
    <style:style style:family="table-column" style:parent-style-name="colspec" style:name="id1-3-2-2-7-89-3-1-1">
      <style:table-column-properties style:rel-column-width="53*"/>
    </style:style>
    <style:style style:family="table-column" style:parent-style-name="colspec" style:name="id1-3-2-2-7-89-3-1-2">
      <style:table-column-properties style:rel-column-width="22*"/>
    </style:style>
    <style:style style:family="table-column" style:parent-style-name="colspec" style:name="id1-3-2-2-7-90-3-1-1">
      <style:table-column-properties style:rel-column-width="25*"/>
    </style:style>
    <style:style style:family="table-column" style:parent-style-name="colspec" style:name="id1-3-2-2-7-90-3-1-2">
      <style:table-column-properties style:rel-column-width="48*"/>
    </style:style>
    <style:style style:family="table-column" style:parent-style-name="colspec" style:name="id1-3-2-2-7-90-3-1-3">
      <style:table-column-properties style:rel-column-width="22*"/>
    </style:style>
    <style:style style:family="table-column" style:parent-style-name="colspec" style:name="id1-3-2-2-7-92-4-1-1">
      <style:table-column-properties style:rel-column-width="22*"/>
    </style:style>
    <style:style style:family="table-column" style:parent-style-name="colspec" style:name="id1-3-2-2-7-92-4-1-2">
      <style:table-column-properties style:rel-column-width="53*"/>
    </style:style>
    <style:style style:family="table-column" style:parent-style-name="colspec" style:name="id1-3-2-2-7-92-4-1-3">
      <style:table-column-properties style:rel-column-width="20*"/>
    </style:style>
    <style:style style:family="table-column" style:parent-style-name="colspec" style:name="id1-3-2-2-7-93-4-1-1">
      <style:table-column-properties style:rel-column-width="32*"/>
    </style:style>
    <style:style style:family="table-column" style:parent-style-name="colspec" style:name="id1-3-2-2-7-93-4-1-2">
      <style:table-column-properties style:rel-column-width="29*"/>
    </style:style>
    <style:style style:family="table-column" style:parent-style-name="colspec" style:name="id1-3-2-2-7-93-4-1-3">
      <style:table-column-properties style:rel-column-width="34*"/>
    </style:style>
    <style:style style:family="table-column" style:parent-style-name="colspec" style:name="id1-3-2-2-7-94-3-1-1">
      <style:table-column-properties style:rel-column-width="35*"/>
    </style:style>
    <style:style style:family="table-column" style:parent-style-name="colspec" style:name="id1-3-2-2-7-94-3-1-2">
      <style:table-column-properties style:rel-column-width="15*"/>
    </style:style>
    <style:style style:family="table-column" style:parent-style-name="colspec" style:name="id1-3-2-2-7-94-3-1-3">
      <style:table-column-properties style:rel-column-width="15*"/>
    </style:style>
    <style:style style:family="table-column" style:parent-style-name="colspec" style:name="id1-3-2-2-7-94-3-1-4">
      <style:table-column-properties style:rel-column-width="15*"/>
    </style:style>
    <style:style style:family="table-column" style:parent-style-name="colspec" style:name="id1-3-2-2-7-94-3-1-5">
      <style:table-column-properties style:rel-column-width="15*"/>
    </style:style>
    <style:style style:family="table-column" style:parent-style-name="colspec" style:name="id1-3-2-2-7-96-3-1-1">
      <style:table-column-properties style:rel-column-width="52*"/>
    </style:style>
    <style:style style:family="table-column" style:parent-style-name="colspec" style:name="id1-3-2-2-7-96-3-1-2">
      <style:table-column-properties style:rel-column-width="22*"/>
    </style:style>
    <style:style style:family="table-column" style:parent-style-name="colspec" style:name="id1-3-2-2-7-97-3-1-1">
      <style:table-column-properties style:rel-column-width="28*"/>
    </style:style>
    <style:style style:family="table-column" style:parent-style-name="colspec" style:name="id1-3-2-2-7-97-3-1-2">
      <style:table-column-properties style:rel-column-width="21*"/>
    </style:style>
    <style:style style:family="table-column" style:parent-style-name="colspec" style:name="id1-3-2-2-7-97-3-1-3">
      <style:table-column-properties style:rel-column-width="28*"/>
    </style:style>
    <style:style style:family="table-column" style:parent-style-name="colspec" style:name="id1-3-2-2-7-97-3-1-4">
      <style:table-column-properties style:rel-column-width="18*"/>
    </style: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Model Verordening voorzieningen huisvesting onderwijs</text:p>
            <text:p text:style-name="al">De raad van de gemeente Noardeast-Fryslân;</text:p>
            <text:p text:style-name="al">gelezen het voorstel van burgemeester en wethouders van 8 oktober;</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Noardeast-Fryslâ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 verzoek om het bekostigen van een voorziening of om het bekostigen van een voorbereidingskrediet;</text:p>
                </text:list-item>
              </text:list>
              <text:p text:style-name="al"/>
              <text:list text:style-name="id1-3-2-2-1-2-5">
                <text:list-item text:style-override="id1-3-2-2-1-2-5-1">
                  <text:number>•</text:number>
                  <text:p text:style-name="al">aanvrager : het bevoegd gezag dat een aanvraag indient;</text:p>
                </text:list-item>
              </text:list>
              <text:p text:style-name="al"/>
              <text:list text:style-name="id1-3-2-2-1-2-7">
                <text:list-item text:style-override="id1-3-2-2-1-2-7-1">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
              <text:p text:style-name="al"/>
              <text:list text:style-name="id1-3-2-2-1-2-9">
                <text:list-item text:style-override="id1-3-2-2-1-2-9-1">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p text:style-name="al"/>
              <text:list text:style-name="id1-3-2-2-1-2-11">
                <text:list-item text:style-override="id1-3-2-2-1-2-11-1">
                  <text:number>•</text:number>
                  <text:p text:style-name="al">lokaal bewegingsonderwijs: ruimte die geschikt is voor het bewegingsonderwijs of een bad voor watergewenning of bewegingstherapie;</text:p>
                </text:list-item>
              </text:list>
              <text:p text:style-name="al"/>
              <text:list text:style-name="id1-3-2-2-1-2-13">
                <text:list-item text:style-override="id1-3-2-2-1-2-13-1">
                  <text:number>•</text:number>
                  <text:p text:style-name="al">minister : minister van Onderwijs, Cultuur en Wetenschap;</text:p>
                </text:list-item>
              </text:list>
              <text:p text:style-name="al"/>
              <text:list text:style-name="id1-3-2-2-1-2-15">
                <text:list-item text:style-override="id1-3-2-2-1-2-15-1">
                  <text:number>•</text:number>
                  <text:p text:style-name="al">nevenvestiging :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
              <text:p text:style-name="al"/>
              <text:list text:style-name="id1-3-2-2-1-2-17">
                <text:list-item text:style-override="id1-3-2-2-1-2-17-1">
                  <text:number>•</text:number>
                  <text:p text:style-name="al">overzicht : overzicht als bedoeld in artikel 96 van de Wet op het primair onderwijs, artikel 94 van de Wet op de expertisecentra of artikel 76g van de Wet op het voortgezet onderwijs;</text:p>
                </text:list-item>
              </text:list>
              <text:p text:style-name="al"/>
              <text:list text:style-name="id1-3-2-2-1-2-19">
                <text:list-item text:style-override="id1-3-2-2-1-2-19-1">
                  <text:number>•</text:number>
                  <text:p text:style-name="al">permanent gebouw: ruimte die door de keuze van het ontwerp en de aard van de constructie en materialen ten minste 60 jaar als volwaardige huisvesting voor het onderwijs kan functioneren;</text:p>
                </text:list-item>
              </text:list>
              <text:p text:style-name="al"/>
              <text:list text:style-name="id1-3-2-2-1-2-21">
                <text:list-item text:style-override="id1-3-2-2-1-2-21-1">
                  <text:number>•</text:number>
                  <text:p text:style-name="al">programma : programma als bedoeld in artikel 95 Wet op het primair onderwijs, artikel 93 Wet op de expertisecentra en artikel 76f van de Wet op het voortgezet onderwijs;</text:p>
                </text:list-item>
              </text:list>
              <text:p text:style-name="al"/>
              <text:list text:style-name="id1-3-2-2-1-2-23">
                <text:list-item text:style-override="id1-3-2-2-1-2-23-1">
                  <text:number>•</text:number>
                  <text:p text:style-name="al">school : </text:p>
                </text:list-item>
                <text:list-item text:style-override="id1-3-2-2-1-2-23-2">
                  <text:number>1.</text:number>
                  <text:p text:style-name="al">school voor basisonderwijs: basisschool of speciale school voor basisonderwijs als bedoeld in artikel 1 van de Wet op het primair onderwijs;</text:p>
                </text:list-item>
              </text:list>
              <text:p text:style-name="al"/>
              <text:list text:style-name="id1-3-2-2-1-2-25">
                <text:list-item text:style-override="id1-3-2-2-1-2-25-1">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
              <text:p text:style-name="al"/>
              <text:list text:style-name="id1-3-2-2-1-2-27">
                <text:list-item text:style-override="id1-3-2-2-1-2-27-1">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p text:style-name="al"/>
              <text:list text:style-name="id1-3-2-2-1-2-29">
                <text:list-item text:style-override="id1-3-2-2-1-2-29-1">
                  <text:number>•</text:number>
                  <text:p text:style-name="al">tijdelijk gebouw: al dan niet verplaatsbare ruimte die door de keuze van het ontwerp en de aard van de constructie en materialen minstens 15 jaar als volwaardige huisvesting voor het onderwijs kan functioneren;</text:p>
                </text:list-item>
              </text:list>
              <text:p text:style-name="al"/>
              <text:list text:style-name="id1-3-2-2-1-2-31">
                <text:list-item text:style-override="id1-3-2-2-1-2-31-1">
                  <text:number>•</text:number>
                  <text:p text:style-name="al">tijdelijke nevenvestiging: een tijdelijke nevenvestiging als bedoeld in artikel 16, derde lid, van de Wet op het voortgezet onderwijs; </text:p>
                </text:list-item>
              </text:list>
              <text:p text:style-name="al"/>
              <text:list text:style-name="id1-3-2-2-1-2-33">
                <text:list-item text:style-override="id1-3-2-2-1-2-33-1">
                  <text:number>•</text:number>
                  <text:p text:style-name="al">verhuur: gebruik van een onderwijsgebouw door derden, niet zijnde onderwijsgebruik of gebruik voor culturele, maatschappelijke of recreatieve doeleinden;</text:p>
                </text:list-item>
              </text:list>
              <text:p text:style-name="al"/>
              <text:list text:style-name="id1-3-2-2-1-2-35">
                <text:list-item text:style-override="id1-3-2-2-1-2-35-1">
                  <text:number>•</text:number>
                  <text:p text:style-name="al">voor blijvend gebruik bestemde voorziening: voorziening die volgens de uitkomst van de prognose als bedoeld in bijlage II minimaal 15 jaar noodzakelijk is;</text:p>
                </text:list-item>
              </text:list>
              <text:p text:style-name="al"/>
              <text:list text:style-name="id1-3-2-2-1-2-37">
                <text:list-item text:style-override="id1-3-2-2-1-2-37-1">
                  <text:number>•</text:number>
                  <text:p text:style-name="al">voor tijdelijk gebruik bestemde voorziening: voorziening die volgens de uitkomst van de prognose als bedoeld in bijlage II maximaal 15 jaar noodzakelijk is;</text:p>
                </text:list-item>
              </text:list>
              <text:p text:style-name="al"/>
              <text:list text:style-name="id1-3-2-2-1-2-39">
                <text:list-item text:style-override="id1-3-2-2-1-2-39-1">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
              <text:p text:style-name="al"/>
              <text:list text:style-name="id1-3-2-2-1-3-6">
                <text:list-item text:style-override="id1-3-2-2-1-3-6-1">
                  <text:number>2.</text:number>
                  <text:p text:style-name="al">uitbreiding van een gebouw waarin een school is gehuisvest;</text:p>
                </text:list-item>
              </text:list>
              <text:p text:style-name="al"/>
              <text:list text:style-name="id1-3-2-2-1-3-8">
                <text:list-item text:style-override="id1-3-2-2-1-3-8-1">
                  <text:number>3.</text:number>
                  <text:p text:style-name="al">het geheel of gedeeltelijk in gebruik nemen van een bestaand gebouw voor het huisvesten van een school;</text:p>
                </text:list-item>
              </text:list>
              <text:p text:style-name="al"/>
              <text:list text:style-name="id1-3-2-2-1-3-10">
                <text:list-item text:style-override="id1-3-2-2-1-3-10-1">
                  <text:number>4.</text:number>
                  <text:p text:style-name="al">verplaatsing van een of meer bestaande tijdelijke gebouwen voor het huisvesten van een school;</text:p>
                </text:list-item>
              </text:list>
              <text:p text:style-name="al"/>
              <text:list text:style-name="id1-3-2-2-1-3-12">
                <text:list-item text:style-override="id1-3-2-2-1-3-12-1">
                  <text:number>5.</text:number>
                  <text:p text:style-name="al">terrein voor zover nodig voor het realiseren van een voorziening als bedoeld in 1° tot en met 4°;</text:p>
                </text:list-item>
              </text:list>
              <text:p text:style-name="al"/>
              <text:list text:style-name="id1-3-2-2-1-3-14">
                <text:list-item text:style-override="id1-3-2-2-1-3-14-1">
                  <text:number>6.</text:number>
                  <text:p text:style-name="al">inrichting met onderwijsleerpakket of met leer- en hulpmiddelen voor zover deze nog niet eerder door het rijk of de gemeente is bekostigd;</text:p>
                </text:list-item>
              </text:list>
              <text:p text:style-name="al"/>
              <text:list text:style-name="id1-3-2-2-1-3-16">
                <text:list-item text:style-override="id1-3-2-2-1-3-16-1">
                  <text:number>7.</text:number>
                  <text:p text:style-name="al">inrichting met meubilair voor zover dit nog niet eerder door het rijk of de gemeente is bekostigd;</text:p>
                </text:list-item>
              </text:list>
              <text:p text:style-name="al"/>
              <text:list text:style-name="id1-3-2-2-1-3-18">
                <text:list-item text:style-override="id1-3-2-2-1-3-18-1">
                  <text:number>8.</text:number>
                  <text:p text:style-name="al">medegebruik van een ruimte voor het onderwijs in een gebouw dat al bij een andere school in gebruik is of van een lokaal bewegingsonderwijs en een bad voor watergewenning of bewegingstherapie;</text:p>
                </text:list-item>
              </text:list>
              <text:p text:style-name="al"/>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
              <text:p text:style-name="al">c herstel en vervanging in verband met schade aan gebouw, onderwijsleerpakket, leer- en hulpmiddelen of meubilair ingeval van bijzondere omstandigheden;</text:p>
              <text:p text:style-name="al"/>
              <text:p text:style-name="al">d huur van een sportterrein, dat niet in eigendom is van een bevoegd gezag, voor een school voor voortgezet onderwijs voor het onderwijs in lichamelijke oefening. </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 en 2e , kan een aanvraag voor het bekostigen van de kosten voor het opstellen van een aanbestedingsgereed bouwplan worden ingediend. De hoogte van dit voorbereidingskrediet is maximaal 8 procent van het totale geraamde investeringsbedrag.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6e en 7e , wordt de vergoeding vastgesteld overeenkomstig de in bijlage IV opgenomen normbedragen.</text:p>
                </text:list-item>
                <text:list-item text:style-override="id1-3-2-2-1-5-2-2">
                  <text:number>2.</text:number>
                  <text:p text:style-name="al">Voor voorzieningen als bedoeld in artikel 2, onderdeel a, onder 1e en 2e, wordt de vergoeding geraamd op basis van de in bijlage IV opgenomen normbedragen. Het college kan onderbouwd besluiten af te wijken van normbedragen, wanneer de situatie dit verlangt. De vergoeding wordt dan vastgesteld op basis van de feitelijke kosten.</text:p>
                </text:list-item>
                <text:list-item text:style-override="id1-3-2-2-1-5-2-3">
                  <text:number>3.</text:number>
                  <text:p text:style-name="al">Voor andere voorzieningen dan bedoeld in het eerste en tweede lid wordt de vergoeding vastgesteld op de feitelijke kosten.</text:p>
                </text:list-item>
                <text:list-item text:style-override="id1-3-2-2-1-5-2-4">
                  <text:number>4.</text:number>
                  <text:p text:style-name="al">De vergoeding voor een voorbereidingskrediet als bedoeld in artikel 3 maakt integraal onderdeel uit van het total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list-item>
                </text:list>
                <text:p text:style-name="al"/>
                <text:list text:style-name="id1-3-2-2-2-2-2-4">
                  <text:list-item text:style-override="id1-3-2-2-2-2-2-4-1">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
                <text:p text:style-name="al">a de naam en het adres van de aanvrager;</text:p>
                <text:p text:style-name="al"/>
                <text:p text:style-name="al">b de dagtekening;</text:p>
                <text:p text:style-name="al"/>
                <text:p text:style-name="al">c de naam van de school en, als dit van toepassing is, het gebouw waarvoor de voorziening is bestemd;</text:p>
                <text:p text:style-name="al"/>
                <text:p text:style-name="al">d de voorziening die wordt aangevraagd;</text:p>
                <text:p text:style-name="al"/>
                <text:p text:style-name="al">e de onderbouwing van de noodzaak en de omvang van de gewenste voorziening, bestaande uit:</text:p>
                <text:list text:style-name="id1-3-2-2-2-2-3-12">
                  <text:list-item text:style-override="id1-3-2-2-2-2-3-12-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list-item>
                </text:list>
                <text:p text:style-name="al"/>
                <text:list text:style-name="id1-3-2-2-2-2-3-14">
                  <text:list-item text:style-override="id1-3-2-2-2-2-3-14-1">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
                <text:p text:style-name="al"/>
                <text:list text:style-name="id1-3-2-2-2-2-3-16">
                  <text:list-item text:style-override="id1-3-2-2-2-2-3-16-1">
                    <text:number>3.</text:number>
                    <text:p text:style-name="al">als de aanvraag betrekking heeft op herstel van een fout of schade als bedoeld in artikel 2, onderdeel b, een bouwkundige rapportage van een daartoe gecertificeerde, onafhankelijke constructeur of technisch adviseur, zodat de noodzaak van de gevraagde voorziening kan worden vastgesteld;</text:p>
                  </text:list-item>
                </text:list>
                <text:p text:style-name="al"/>
                <text:list text:style-name="id1-3-2-2-2-2-3-18">
                  <text:list-item text:style-override="id1-3-2-2-2-2-3-18-1">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p text:style-name="al"/>
                <text:p text:style-name="al">f de geplande aanvangsdatum van uitvoering van de voorziening, en</text:p>
                <text:p text:style-name="al"/>
                <text:p text:style-name="al">g als het een voorziening betreft als bedoeld in artikel 2, onderdeel a, onder 1° tot en met 5°, de aanduiding van de gewenste plaats waar de voorziening moet worden gerealiseerd.</text:p>
                <text:p text:style-name="al"/>
                <text:list text:style-name="id1-3-2-2-2-2-3-24">
                  <text:list-item text:style-override="id1-3-2-2-2-2-3-24-1">
                    <text:number>2.</text:number>
                    <text:p text:style-name="al">Het college stelt de aanvrager vóó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
                <text:p text:style-name="al"/>
                <text:list text:style-name="id1-3-2-2-2-2-3-26">
                  <text:list-item text:style-override="id1-3-2-2-2-2-3-26-1">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
                <text:p text:style-name="al"/>
                <text:list text:style-name="id1-3-2-2-2-3-2-4">
                  <text:list-item text:style-override="id1-3-2-2-2-3-2-4-1">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
                <text:p text:style-name="al"/>
                <text:list text:style-name="id1-3-2-2-2-3-2-6">
                  <text:list-item text:style-override="id1-3-2-2-2-3-2-6-1">
                    <text:number>3.</text:number>
                    <text:p text:style-name="al">Het college vermeldt in het voorstel tot het vaststellen van het bekostigingsplafond, het programma en het overzicht, bedoeld in paragraaf 2.3:</text:p>
                  </text:list-item>
                </text:list>
                <text:p text:style-name="al">a de hoogte van het geraamde bedrag, waarvan voor de aangevraagde voorziening wordt uitgegaan, en</text:p>
                <text:p text:style-name="al"/>
                <text:p text:style-name="al">b als dit van toepassing is, de redenen waarom in het overleg geen overeenstemming is bereikt over de hoogte van het geraamde bedrag.</text:p>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
                <text:p text:style-name="al"/>
                <text:list text:style-name="id1-3-2-2-2-3-3-4">
                  <text:list-item text:style-override="id1-3-2-2-2-3-3-4-1">
                    <text:number>2.</text:number>
                    <text:p text:style-name="al">Dit overleg vindt plaatst uiterlijk 15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
                <text:p text:style-name="al"/>
                <text:list text:style-name="id1-3-2-2-2-3-3-6">
                  <text:list-item text:style-override="id1-3-2-2-2-3-3-6-1">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
                <text:p text:style-name="al"/>
                <text:list text:style-name="id1-3-2-2-2-3-3-8">
                  <text:list-item text:style-override="id1-3-2-2-2-3-3-8-1">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
                <text:p text:style-name="al"/>
                <text:list text:style-name="id1-3-2-2-2-3-3-10">
                  <text:list-item text:style-override="id1-3-2-2-2-3-3-10-1">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
                <text:p text:style-name="al"/>
                <text:list text:style-name="id1-3-2-2-2-3-3-12">
                  <text:list-item text:style-override="id1-3-2-2-2-3-3-12-1">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
                <text:p text:style-name="al"/>
                <text:list text:style-name="id1-3-2-2-2-3-3-14">
                  <text:list-item text:style-override="id1-3-2-2-2-3-3-14-1">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
                <text:p text:style-name="al"/>
                <text:list text:style-name="id1-3-2-2-2-3-3-16">
                  <text:list-item text:style-override="id1-3-2-2-2-3-3-16-1">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
                <text:p text:style-name="al"/>
                <text:list text:style-name="id1-3-2-2-2-4-2-4">
                  <text:list-item text:style-override="id1-3-2-2-2-4-2-4-1">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
                <text:p text:style-name="al"/>
                <text:list text:style-name="id1-3-2-2-2-4-3-4">
                  <text:list-item text:style-override="id1-3-2-2-2-4-3-4-1">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
                <text:p text:style-name="al">a het bouwheerschap, bedoeld in artikel 103 van de Wet op het primair onderwijs, artikel 101 van de Wet op de expertisecentra en artikel 76n van de Wet op het voortgezet onderwijs;</text:p>
                <text:p text:style-name="al"/>
                <text:p text:style-name="al">b het tijdstip waarop het bouwplan en de begroting door de aanvrager worden ingediend;</text:p>
                <text:p text:style-name="al"/>
                <text:p text:style-name="al">c als dit van toepassing is, een andere wijze waarop de toegekende voorziening wordt uitgevoerd, met inachtneming van het beschikbaar te stellen bedrag;</text:p>
                <text:p text:style-name="al"/>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p text:style-name="al">e de controle op en het afleggen van verantwoording over het besteden van de beschikbaar te stellen middelen;</text:p>
                <text:p text:style-name="al"/>
                <text:p text:style-name="al">f de wijze waarop de aanbesteding plaatsvindt;</text:p>
                <text:p text:style-name="al"/>
                <text:p text:style-name="al">g de mogelijkheid om vooruitlopend op het aanvragen van het totale investeringskrediet een bedrag aan te vragen voor de kosten van voorbereiding van het bouwplan tot 8 procent van het geraamde investeringsbedrag. </text:p>
                <text:p text:style-name="al"/>
                <text:list text:style-name="id1-3-2-2-2-5-2-17">
                  <text:list-item text:style-override="id1-3-2-2-2-5-2-17-1">
                    <text:number>2.</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list-item>
                </text:list>
                <text:p text:style-name="al"/>
                <text:list text:style-name="id1-3-2-2-2-5-2-19">
                  <text:list-item text:style-override="id1-3-2-2-2-5-2-19-1">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
                <text:p text:style-name="al"/>
                <text:list text:style-name="id1-3-2-2-2-5-2-21">
                  <text:list-item text:style-override="id1-3-2-2-2-5-2-21-1">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
                <text:p text:style-name="al"/>
                <text:list text:style-name="id1-3-2-2-2-5-3-4">
                  <text:list-item text:style-override="id1-3-2-2-2-5-3-4-1">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
                <text:p text:style-name="al"/>
                <text:list text:style-name="id1-3-2-2-2-5-3-6">
                  <text:list-item text:style-override="id1-3-2-2-2-5-3-6-1">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 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t voldaan.</text:p>
                  </text:list-item>
                  <text:list-item text:style-override="id1-3-2-2-2-5-5-2-2">
                    <text:number>2.</text:number>
                    <text:p text:style-name="al">De in het eerste lid bedoelde:</text:p>
                  </text:list-item>
                </text:list>
                <text:p text:style-name="al">a bouwopdrachten en overeenkomsten zijn onherroepelijk;</text:p>
                <text:p text:style-name="al"/>
                <text:p text:style-name="al">b bouwopdrachten vermelden de aanvangsdatum van het werk en de termijn, uitgedrukt in het aantal werkbare dagen, waarbinnen het werk wordt opgeleverd;</text:p>
                <text:p text:style-name="al"/>
                <text:p text:style-name="al">c huur- of erfpachtovereenkomsten vermelden de datum van inwerkingtreding, alsmede de duur van de overeenkomst;</text:p>
                <text:p text:style-name="al"/>
                <text:p text:style-name="al">d koopovereenkomsten vermelden de datum van aankoop.</text:p>
                <text:list text:style-name="id1-3-2-2-2-5-5-10">
                  <text:list-item text:style-override="id1-3-2-2-2-5-5-10-1">
                    <text:number>3.</text:number>
                    <text:p text:style-name="al">De aanspraak op bekostiging vervalt niet als het overschrijden van de in het eerste lid bedoelde termijn veroorzaakt wordt door:</text:p>
                  </text:list-item>
                </text:list>
                <text:p text:style-name="al">a bijzondere omstandigheden die niet aan de aanvrager zijn toe te rekenen, en</text:p>
                <text:p text:style-name="al"/>
                <text:p text:style-name="al">b de aanvrager vóór 15 september een schriftelijk gemotiveerd verzoek tot het verlengen van de termijn heeft ingediend bij het college.</text:p>
                <text:p text:style-name="al"/>
                <text:list text:style-name="id1-3-2-2-2-5-5-15">
                  <text:list-item text:style-override="id1-3-2-2-2-5-5-15-1">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1">
                    <text:number>1.</text:number>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list-item>
                  <text:list-item text:style-override="id1-3-2-2-3-2-2-2-2">
                    <text:number>2.</text:number>
                    <text:p text:style-name="al">Het college kan in situaties met een urgent karakter onderbouwd besluiten een spoedprocedure te volgen om andere redenen dan voortgang van het onderwijs.</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
                <text:p text:style-name="al"/>
                <text:list text:style-name="id1-3-2-2-3-2-3-4">
                  <text:list-item text:style-override="id1-3-2-2-3-2-3-4-1">
                    <text:number>2.</text:number>
                    <text:p text:style-name="al">Het college stelt de aanvrager binnen vier weken na de datum waarop de aanvraag is ingediend schriftelijk op de hoogte als gegevens als bedoeld in het eerste lid ontbreken. De aanvrager heeft vervolgens vier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
                <text:p text:style-name="al"/>
                <text:list text:style-name="id1-3-2-2-3-3-2-4">
                  <text:list-item text:style-override="id1-3-2-2-3-3-2-4-1">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
                <text:p text:style-name="al"/>
                <text:list text:style-name="id1-3-2-2-3-3-2-6">
                  <text:list-item text:style-override="id1-3-2-2-3-3-2-6-1">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
                <text:p text:style-name="al"/>
                <text:list text:style-name="id1-3-2-2-3-3-3-4">
                  <text:list-item text:style-override="id1-3-2-2-3-3-3-4-1">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 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
                <text:p text:style-name="al">b sprake is van een tekort aan huisvestingscapaciteit bij een andere school of een instelling als bedoeld in de Wet educatie en beroepsonderwijs, vastgesteld aan de hand van de voor die school of instelling gangbare berekeningswijze; </text:p>
                <text:p text:style-name="al"/>
                <text:p text:style-name="al">c leegstand is vastgesteld in een lesgebouw van een school;</text:p>
                <text:p text:style-name="al"/>
                <text:p text:style-name="al">d leegstand is vastgesteld in een lokaal bewegingsonderwijs van een school, of</text:p>
                <text:p text:style-name="al"/>
                <text:p text:style-name="al">e een sportveld van een school voor voortgezet onderwijs niet volledig wordt benut, wat blijkt uit het lesrooster van de school of scholen die dat sportveld voor het onderwijs gebruiken. </text:p>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
                <text:p text:style-name="al"/>
                <text:list text:style-name="id1-3-2-2-4-2-3-4">
                  <text:list-item text:style-override="id1-3-2-2-4-2-3-4-1">
                    <text:number>2.</text:number>
                    <text:p text:style-name="al">Er is sprake van leegstand in een lokaal bewegingsonderwijs als:</text:p>
                  </text:list-item>
                </text:list>
                <text:p text:style-name="al"/>
                <text:p text:style-name="al">a het lokaal wordt gebruikt door een of meer scholen voor basisonderwijs, speciaal basisonderwijs, speciaal onderwijs of voortgezet speciaal onderwijs, en de som van het aantal klokuren gebruik dat door het college is vastgesteld minder is dan 40 klokuren;</text:p>
                <text:p text:style-name="al"/>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p text:style-name="al">c het lokaal wordt gebruikt door een of meer scholen voor basisonderwijs, speciaal basisonderwijs, speciaal onderwijs of voortgezet speciaal onderwijs of voortgezet onderwijs, en de som van de berekeningswijzen, bedoeld onder a en b, minder is dan 40 klokuren.</text:p>
              </text:section>
              <text:section text:name="artikel_id1-3-2-2-4-2-4" text:style-name="artikel">
                <text:p text:style-name="artikel_kop_titel"><text:span text:style-name="artikel_kop_label">Artikel</text:span> <text:span text:style-name="artikel_kop_nr">23.</text:span> nalaten vorderen</text:p>
                <text:list text:style-name="id1-3-2-2-4-2-4-2">
                  <text:list-item text:style-override="id1-3-2-2-4-2-4-2-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2-2">
                    <text:number>2.</text:number>
                    <text:p text:style-name="al">Het college kan, indien de bij de vordering betrokken bevoegde gezagsorganen daarmee instemmen, in een individueel geval van de vordering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
                <text:p text:style-name="al"/>
                <text:list text:style-name="id1-3-2-2-4-2-5-4">
                  <text:list-item text:style-override="id1-3-2-2-4-2-5-4-1">
                    <text:number>2.</text:number>
                    <text:p text:style-name="al">Voordat het college overgaat tot vorderen in het kader van een aanvraag als bedoeld in artikel 17, overlegt het daarover zo spoedig mogelijk met de betrokken bevoegde gezagsorganen.</text:p>
                  </text:list-item>
                </text:list>
                <text:p text:style-name="al"/>
                <text:list text:style-name="id1-3-2-2-4-2-5-6">
                  <text:list-item text:style-override="id1-3-2-2-4-2-5-6-1">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
                <text:p text:style-name="al"/>
                <text:list text:style-name="id1-3-2-2-4-2-5-8">
                  <text:list-item text:style-override="id1-3-2-2-4-2-5-8-1">
                    <text:number>4.</text:number>
                    <text:p text:style-name="al">De schriftelijke mededeling van het college bevat in ieder geval:</text:p>
                  </text:list-item>
                </text:list>
                <text:p text:style-name="al">a de naam van de school en het bevoegd gezag waarvoor wordt gevorderd;</text:p>
                <text:p text:style-name="al"/>
                <text:p text:style-name="al">b een aanduiding van het aantal leerlingen waarvoor gevorderd wordt of, als het betreft het bewegingsonderwijsonderwijs, het aantal klokuren dat gevorderd wordt;</text:p>
                <text:p text:style-name="al"/>
                <text:p text:style-name="al">c het gebouw waarop de vordering betrekking heeft;</text:p>
                <text:p text:style-name="al"/>
                <text:p text:style-name="al">d het aantal vierkante meters bruto vloeroppervlakte dat gevorderd wordt;</text:p>
                <text:p text:style-name="al"/>
                <text:p text:style-name="al">e de periode waarvoor gevorderd wordt, en</text:p>
                <text:p text:style-name="al"/>
                <text:p text:style-name="al">f de ingangsdatum van het medegebruik.</text:p>
              </text:section>
              <text:section text:name="artikel_id1-3-2-2-4-2-6" text:style-name="artikel">
                <text:p text:style-name="artikel_kop_titel"><text:span text:style-name="artikel_kop_label">Artikel</text:span> <text:span text:style-name="artikel_kop_nr">25.</text:span> Vergoeding</text:p>
                <text:p text:style-name="al">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item>
                </text:list>
                <text:p text:style-name="al">a voor welke activiteit of activiteiten gevorderd wordt;</text:p>
                <text:p text:style-name="al"/>
                <text:p text:style-name="al">b of die activiteit of activiteiten zich verdragen met het onderwijs aan de in het gebouw gevestigde school;</text:p>
                <text:p text:style-name="al"/>
                <text:p text:style-name="al">c of maatregelen noodzakelijk zijn om te voorkomen dat het onderwijs aan de in het gebouw gevestigde school hinder van het medegebruik ondervindt;</text:p>
                <text:p text:style-name="al"/>
                <text:p text:style-name="al">d wat naar oordeel van het college en het bevoegd gezag een redelijke vergoeding voor het medegebruik is;</text:p>
                <text:p text:style-name="al"/>
                <text:p text:style-name="al">e de datum waarop het medegebruik redelijkerwijs aanvang kan nemen.</text:p>
                <text:p text:style-name="al"/>
                <text:list text:style-name="id1-3-2-2-4-3-2-13">
                  <text:list-item text:style-override="id1-3-2-2-4-3-2-13-1">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
                <text:p text:style-name="al"/>
                <text:list text:style-name="id1-3-2-2-4-4-2-4">
                  <text:list-item text:style-override="id1-3-2-2-4-4-2-4-1">
                    <text:number>2.</text:number>
                    <text:p text:style-name="al">Het verzoek bevat een aanduiding van de huurder en van de bestemming van de te verhuren ruimte.</text:p>
                  </text:list-item>
                </text:list>
                <text:p text:style-name="al"/>
                <text:list text:style-name="id1-3-2-2-4-4-2-6">
                  <text:list-item text:style-override="id1-3-2-2-4-4-2-6-1">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
              <text:p text:style-name="al"/>
              <text:list text:style-name="id1-3-2-2-5-2-4">
                <text:list-item text:style-override="id1-3-2-2-5-2-4-1">
                  <text:number>2.</text:number>
                  <text:p text:style-name="al">Als het college vaststelt dat er sprake is van achterstallig onderhoud wordt voordat de eigendomsoverdracht plaatsvindt een staat van onderhoud opgemaakt.</text:p>
                </text:list-item>
              </text:list>
              <text:p text:style-name="al"/>
              <text:list text:style-name="id1-3-2-2-5-2-6">
                <text:list-item text:style-override="id1-3-2-2-5-2-6-1">
                  <text:number>3.</text:number>
                  <text:p text:style-name="al">De staat van onderhoud wordt na overleg met het bevoegd gezag opgemaakt in opdracht van het college.</text:p>
                </text:list-item>
              </text:list>
              <text:p text:style-name="al"/>
              <text:list text:style-name="id1-3-2-2-5-2-8">
                <text:list-item text:style-override="id1-3-2-2-5-2-8-1">
                  <text:number>4.</text:number>
                  <text:p text:style-name="al">Over de staat van onderhoud wordt overleg gevoerd met het bevoegd gezag.</text:p>
                </text:list-item>
              </text:list>
              <text:p text:style-name="al"/>
              <text:list text:style-name="id1-3-2-2-5-2-10">
                <text:list-item text:style-override="id1-3-2-2-5-2-10-1">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
              <text:p text:style-name="al"/>
              <text:list text:style-name="id1-3-2-2-5-2-12">
                <text:list-item text:style-override="id1-3-2-2-5-2-12-1">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
              <text:p text:style-name="al"/>
              <text:list text:style-name="id1-3-2-2-6-2-4">
                <text:list-item text:style-override="id1-3-2-2-6-2-4-1">
                  <text:number>2.</text:number>
                  <text:p text:style-name="al">Grondslag voor het berekenen van het aantal klokuren is het aantal leerlingen dat op 1 oktober van het lopende schooljaar op de school staat ingeschreven.</text:p>
                </text:list-item>
              </text:list>
              <text:p text:style-name="al"/>
              <text:list text:style-name="id1-3-2-2-6-2-6">
                <text:list-item text:style-override="id1-3-2-2-6-2-6-1">
                  <text:number>3.</text:number>
                  <text:p text:style-name="al">Op basis van het aantal klokuren stelt het college voor 1 mei een rooster op voor het gebruik van de lokalen bewegingsonderwijs, waarbij het college rekening houdt met de volgende uitgangspunten:</text:p>
                </text:list-item>
              </text:list>
              <text:p text:style-name="al">a de afstanden in relatie tot de omvang van het onderwijsgebruik van een lokaal bewegingsonderwijs, bedoeld in bijlage I, deel B;</text:p>
              <text:p text:style-name="al"/>
              <text:p text:style-name="al">b een school waarvan het bevoegd gezag eigenaar is van het lokaal bewegingsonderwijs wordt voor de school als eerste ingeroosterd voor het lokaal bewegingsonderwijs, en</text:p>
              <text:p text:style-name="al"/>
              <text:p text:style-name="al">c het bewegingsonderwijs van een school wordt zoveel mogelijk ingeroosterd in één lokaal bewegingsonderwijs.</text:p>
              <text:p text:style-name="al"/>
              <text:list text:style-name="id1-3-2-2-6-2-13">
                <text:list-item text:style-override="id1-3-2-2-6-2-13-1">
                  <text:number>4.</text:number>
                  <text:p text:style-name="al">Het college stelt het bevoegd gezag, nadat het rooster voorlopig is vastgesteld, voor 15 mei in kennis van het rooster. Hierbij worden per school de volgende gegevens vermeld:</text:p>
                </text:list-item>
              </text:list>
              <text:p text:style-name="al">a het aantal klokuren waarvoor de school wordt ingeroosterd;</text:p>
              <text:p text:style-name="al"/>
              <text:p text:style-name="al">b het lokaal bewegingsonderwijs dat voor het bewegingsonderwijs is toegewezen, en</text:p>
              <text:p text:style-name="al"/>
              <text:p text:style-name="al">c de lestijden gedurende welke het onderwijsgebruik plaatsvindt.</text:p>
              <text:p text:style-name="al"/>
              <text:list text:style-name="id1-3-2-2-6-2-20">
                <text:list-item text:style-override="id1-3-2-2-6-2-20-1">
                  <text:number>5.</text:number>
                  <text:p text:style-name="al">De bevoegde gezagsorganen kunnen tot 1 juni reageren op het voorstel.</text:p>
                </text:list-item>
              </text:list>
              <text:p text:style-name="al"/>
              <text:list text:style-name="id1-3-2-2-6-2-22">
                <text:list-item text:style-override="id1-3-2-2-6-2-22-1">
                  <text:number>6.</text:number>
                  <text:p text:style-name="al">Op verzoek van de bevoegde gezagsorganen kan het college een overleg over het voorstel plannen. Dit overleg vindt plaats voor 15 juni . In het overleg kunnen de vertegenwoordigers van de bevoegde gezagsorganen reageren op het voorstel.</text:p>
                </text:list-item>
              </text:list>
              <text:p text:style-name="al"/>
              <text:list text:style-name="id1-3-2-2-6-2-24">
                <text:list-item text:style-override="id1-3-2-2-6-2-24-1">
                  <text:number>7.</text:number>
                  <text:p text:style-name="al">Het college stelt het rooster voor 1 juli definitief vast en houdt hierbij rekening met de reacties van de bevoegde gezagsorganen.</text:p>
                </text:list-item>
              </text:list>
              <text:p text:style-name="al"/>
              <text:list text:style-name="id1-3-2-2-6-2-26">
                <text:list-item text:style-override="id1-3-2-2-6-2-26-1">
                  <text:number>8.</text:number>
                  <text:p text:style-name="al">Het bevoegd gezag kan het college verzoeken meer klokuren in te roosteren dan het aantal klokuren dat door het college is vastgesteld.</text:p>
                </text:list-item>
              </text:list>
              <text:p text:style-name="al"/>
              <text:list text:style-name="id1-3-2-2-6-2-28">
                <text:list-item text:style-override="id1-3-2-2-6-2-28-1">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Noardeast-Fryslân (vastgesteld 31 januari 201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één dag na bekendmaking.</text:p>
                </text:list-item>
              </text:list>
              <text:p text:style-name="al"/>
              <text:list text:style-name="id1-3-2-2-7-5-4">
                <text:list-item text:style-override="id1-3-2-2-7-5-4-1">
                  <text:number>2.</text:number>
                  <text:p text:style-name="al">Deze verordening wordt aangehaald als: Verordening voorzieningen huisvesting onderwijs Noardeast-Fryslân</text:p>
                </text:list-item>
              </text:list>
              <text:p text:style-name="al"/>
              <text:p text:style-name="al">Aldus voorgesteld in de openbare raadsvergadering van 17 oktober 2019.</text:p>
              <text:p text:style-name="al">De Raad voornoemd, </text:p>
              <text:p text:style-name="al">De voorzitter, </text:p>
              <text:p text:style-name="al"/>
              <text:p text:style-name="al">De Griffier, </text:p>
              <text:p text:style-name="al"/>
              <text:p text:style-name="al"/>
              <text:p text:style-name="al">Bijlage I Beoordelingscriteria noodzaak aangevraagde voorziening. </text:p>
            </text:section>
            <text:section text:name="artikel_id1-3-2-2-7-6" text:style-name="artikel">
              <text:p text:style-name="artikel_kop_titel"><text:span text:style-name="artikel_kop_label"/> <text:span text:style-name="artikel_kop_nr"/> 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section>
            <text:section text:name="artikel_id1-3-2-2-7-7" text:style-name="artikel">
              <text:p text:style-name="artikel_kop_titel"><text:span text:style-name="artikel_kop_label"/> <text:span text:style-name="artikel_kop_nr"/>  A . 1 Nieuwbouw</text:p>
              <text:p text:style-name="al"> Noodzaak van nieuwbouw is aanwezig als:</text:p>
              <text:p text:style-name="al"> a . de minister de desbetreffende school voor het eerst voor bekostiging in aanmerking brengt;</text:p>
              <text:p text:style-name="al"> b . de te huisvesten leerlingen aanwezig zijn of kunnen worden verwacht en:</text:p>
              <text:p text:style-name="al"> 1 °. als het een voor blijvend gebruik bestemde voorziening betreft een overeenkomstig bijlage II opgestelde prognose aantoont dat deze leerlingen gedurende ten minste 15 jaar kunnen worden verwacht, of</text:p>
              <text:p text:style-name="al"> 2 °. als het een voor tijdelijk gebruik bestemde voorziening betreft een overeenkomstig bijlage II opgestelde prognose aantoont dat deze leerlingen gedurende ten minste 4 jaar kunnen worden verwach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section>
            <text:section text:name="artikel_id1-3-2-2-7-8" text:style-name="artikel">
              <text:p text:style-name="artikel_kop_titel"><text:span text:style-name="artikel_kop_label"/> <text:span text:style-name="artikel_kop_nr"/>  A . 2 Vervangende bouw</text:p>
              <text:p text:style-name="al"> De noodzaak van vervangende bouw is aanwezig als:</text:p>
              <text:p text:style-name="al"> a . op grond van een overeenkomstig NEN 2767 opgestelde bouwkundige rapportage wordt vastgesteld dat onderhoud of aanpassen niet zal leiden tot de gewenste levensduurverlenging van ten minste 20 jaar. </text:p>
              <text:p text:style-name="al"> b . dit het gevolg is van een herschikkingsoperatie;</text:p>
              <text:p text:style-name="al"> c . dit het gevolg is van ontwikkelingen in de ruimtelijke ordening en:</text:p>
              <text:p text:style-name="al"> 1 °. als het een voor blijvend gebruik bestemde voorziening betreft een overeenkomstig bijlage II opgestelde prognose aantoont dat dit aantal leerlingen gedurende ten minste 15 jaar aanwezig zijn of kunnen worden verwacht, of</text:p>
              <text:p text:style-name="al"> 2 °. als het een voor tijdelijk gebruik bestemde voorziening betreft een overeenkomstig bijlage II opgestelde prognose aantoont dat dit aantal leerlingen gedurende ten minste 4 jaar aanwezig zijn of kunnen worden verwacht, en</text:p>
              <text:p text:style-name="al"> d . geen gebouw beschikbaar is of komt dat geschikt is of geschikt te maken is als passende huisvesting voor de school, en</text:p>
              <text:p text:style-name="al"> e . het onmogelijk is om door medegebruik een passende huisvesting voor de school te realiseren.</text:p>
            </text:section>
            <text:section text:name="artikel_id1-3-2-2-7-9" text:style-name="artikel">
              <text:p text:style-name="artikel_kop_titel"><text:span text:style-name="artikel_kop_label"/> <text:span text:style-name="artikel_kop_nr"/>  A . 3 Uitbreiding A . 3 . 1 Uitbreiding schoolgebouw</text:p>
              <text:p text:style-name="al"> De noodzaak van het uitbreiden van een schoolgebouw is aanwezig als:</text:p>
              <text:p text:style-name="al"> a .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 daarnaast :</text:p>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section>
            <text:section text:name="artikel_id1-3-2-2-7-10" text:style-name="artikel">
              <text:p text:style-name="artikel_kop_titel"><text:span text:style-name="artikel_kop_label"/> <text:span text:style-name="artikel_kop_nr"/> A . 3 . 2 Uitbreidingspeciale school voor basisonderwijs en school voor speciaal onderwijs met een speellokaal</text:p>
              <text:p text:style-name="al">De noodzaak van het uitbreiden met een speellokaal is aanwezig als:</text:p>
              <text:p text:style-name="al">a . tot een school voor speciaal basisonderwijs minstens twaalf kinderen jonger dan zes jaar of tot een school of afdeling van een school voor speciaal onderwijs kinderen jonger dan zes jaar worden toegelaten;</text:p>
              <text:p text:style-name="al">b . de school volgens een overeenkomstig bijlage II opgestelde prognose aantoont dat de school minstens vijftien jaar zal blijven bestaan;</text:p>
              <text:p text:style-name="al">c . in het schoolgebouw geen speellokaal aanwezig is;</text:p>
              <text:p text:style-name="al">d . medegebruik van een speellokaal of lokaal bewegingsonderwijs binnen 300 meter onmogelijk is, en</text:p>
              <text:p text:style-name="al"> e .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section>
            <text:section text:name="artikel_id1-3-2-2-7-11" text:style-name="artikel">
              <text:p text:style-name="artikel_kop_titel"><text:span text:style-name="artikel_kop_label"/> <text:span text:style-name="artikel_kop_nr"/> A . 4 In gebruik nemen van een bestaand gebouw</text:p>
              <text:p text:style-name="al">De noodzaak van het in gebruik nemen van een gebouw is aanwezig als:</text:p>
              <text:p text:style-name="al">a . de minister de desbetreffende school voor het eerst voor bekostiging in aanmerking brengt of als het huidige gebouw moet worden vervangen of uitgebreid;</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p text:style-name="al">c . geen gebouw beschikbaar is of komt dat geschikt is of geschikt te maken is als passende huisvesting voor de school;</text:p>
              <text:p text:style-name="al">d . het onmogelijk is om door medegebruik een passende huisvesting voor de school te realiseren, en</text:p>
              <text:p text:style-name="al">e . de kosten van het in gebruik nemen en aanpassen naar oordeel van het college in redelijke verhouding staan tot de kosten van vervangende bouw of uitbreiding.</text:p>
            </text:section>
            <text:section text:name="artikel_id1-3-2-2-7-12" text:style-name="artikel">
              <text:p text:style-name="artikel_kop_titel"><text:span text:style-name="artikel_kop_label"/> <text:span text:style-name="artikel_kop_nr"/>  A . 5 Verplaatsen tijdelijk gebouw</text:p>
              <text:p text:style-name="al"> De noodzaak van het verplaatsen van een tijdelijk gebouw is aanwezig als:</text:p>
              <text:p text:style-name="al"> a . er op basis van een overeenkomstig bijlage II opgestelde prognose een tijdelijke behoefte aan huisvesting voor minstens vier jaar is, waarin een beschikbaar leeg of leegkomend tijdelijk gebouw kan voorzien;</text:p>
              <text:p text:style-name="al">b . geen gebouw beschikbaar is of komt dat geschikt is of geschikt te maken is als passende huisvesting voor de school;</text:p>
              <text:p text:style-name="al">c . het onmogelijk is om door medegebruik een passende huisvesting voor de school te realiseren, en</text:p>
              <text:p text:style-name="al">d . de kosten van het verplaatsen naar oordeel van het college in redelijke verhouding staan tot de kosten van een nieuwe tijdelijke voor­ziening voor hetzelfde aantal leerlingen en voor dezelfde tijdsduur.</text:p>
            </text:section>
            <text:section text:name="artikel_id1-3-2-2-7-13" text:style-name="artikel">
              <text:p text:style-name="artikel_kop_titel"><text:span text:style-name="artikel_kop_label"/> <text:span text:style-name="artikel_kop_nr"/> A . 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section>
            <text:section text:name="artikel_id1-3-2-2-7-14" text:style-name="artikel">
              <text:p text:style-name="artikel_kop_titel"><text:span text:style-name="artikel_kop_label"/> <text:span text:style-name="artikel_kop_nr"/> A . 7 Eerste inrichting</text:p>
              <text:p text:style-name="al">1 . De noodzaak van de eerste aanschaf van onderwijsleerpakket en meubilair of leer- en hulpmiddelen ontstaat wanneer deze niet eerder voor 1 januari 2015 is bekostigd.</text:p>
              <text:p text:style-name="al">2 . De noodzaak van eerste inrichting met onderwijsleerpakket en meubilair van een speellokaal is aanwezig als een speciale school voor basisonderwijs of een speciale school wordt uitgebreid met een speellokaal.</text:p>
              <text:p text:style-name="al">3 .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4. De noodzaak van de eerste aanschaf van onderwijsleerpakket en meubilair of leer- en hulpmiddelen is aanwezig bij een nieuw te stichten school. </text:p>
            </text:section>
            <text:section text:name="artikel_id1-3-2-2-7-15" text:style-name="artikel">
              <text:p text:style-name="artikel_kop_titel"><text:span text:style-name="artikel_kop_label"/> <text:span text:style-name="artikel_kop_nr"/>  A . 8 Medegebruik</text:p>
              <text:p text:style-name="al">1 .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 gelijk of groter is dan de drempelwaarde, bedoeld in bijlage III, deel C, en</text:p>
              <text:p text:style-name="al">b . een overeenkomstig bijlage II opgestelde prognose aantoont dat de overeenkomstig bijlage III, deel C, vastgestelde aanvullende ruimtebehoefte voor minimaal vier jaar noodzakelijk is.</text:p>
              <text:p text:style-name="al">2 . Bepalend bij het beoordelen van de beschikbaarheid van een gebouw of ruimte voor medegebruik is een afstand van ten hoogste 2 km, gemeten langs de kortste voor de leerling voldoende begaanbare en veilige weg.</text:p>
              <text:p text:style-name="al">3 . Medegebruik blijft beperkt tot ten hoogste twee gebouwen.</text:p>
            </text:section>
            <text:section text:name="artikel_id1-3-2-2-7-16" text:style-name="artikel">
              <text:p text:style-name="artikel_kop_titel"><text:span text:style-name="artikel_kop_label"/> <text:span text:style-name="artikel_kop_nr"/>  A . 9 Herstel van constructiefouten</text:p>
              <text:p text:style-name="al"> De noodzaak van herstel van constructiefouten is aanwezig als een bouwkundige rapportage uitwijst dat het gaat om constructiefouten die hersteld moeten worden.</text:p>
            </text:section>
            <text:section text:name="artikel_id1-3-2-2-7-17" text:style-name="artikel">
              <text:p text:style-name="artikel_kop_titel"><text:span text:style-name="artikel_kop_label"/> <text:span text:style-name="artikel_kop_nr"/> A . 10 Vervangen of herstel van schade aan gebouw, onderwijsleerpakket en meubilair en leer- en hulpmiddelen in geval van bijzondere omstandigheden</text:p>
              <text:p text:style-name="al"> De noodzaak van vervangen of herstel van een gebouw, onderwijsleerpakket of meubilair en leer- en hulpmiddelen als gevolg van schade daaraan is aanwezig als door de opgetreden bijzondere omstandigheid het onderwijs in het desbetreffende gebouw wordt gehinderd.</text:p>
            </text:section>
            <text:section text:name="artikel_id1-3-2-2-7-18" text:style-name="artikel">
              <text:p text:style-name="artikel_kop_titel"><text:span text:style-name="artikel_kop_label"/> <text:span text:style-name="artikel_kop_nr"/> Deel B - Voorzieningen voorlokalen bewegingsonderwijs B . 1 Nieuwbouw, vervangende nieuwbouw, uitbreiding en ingebruikneming.</text:p>
              <text:p text:style-name="al">De noodzaak van:</text:p>
              <text:p text:style-name="al">a . nieuwbouw is aanwezig als de minister de desbetreffende school voor het eerst voor bekostiging in aanmerking brengt;</text:p>
              <text:p text:style-name="al"> b .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 uitbreiding van een lokaal bewegingsonderwijs is aanwezig als de oppervlakte van de zaal kleiner is dan 140 vierkante meters en het effectief gebruik van het lokaal daardoor belemmerd wordt, of</text:p>
              <text:p text:style-name="al"> d . het in gebruik nemen van een lokaal bewegingsonderwijs is aanwezig als:</text:p>
              <text:p text:style-name="al"> 1 °. de minister de school voor het eerst voor bekostiging in aanmerking brengt;</text:p>
              <text:p text:style-name="al"> 2 °. het huidige gebouw overeenkomstig onderdeel b voor vervanging in aanmerking komt; of</text:p>
              <text:p text:style-name="al"> 3 °. de kosten van het in gebruik nemen en aanpassen naar oordeel van het college in redelijke verhouding staan tot de kosten van vervangende bouw, en</text:p>
              <text:p text:style-name="al"> e . het onmogelijk is gebruik te maken van één of meer lokalen bewegingsonderwijs of van binnen een redelijke termijn beschikbaar komende lokalen bewegingsonderwijs voor:</text:p>
              <text:p text:style-name="al"> 1 °. een school voor basisonderwijs of speciaal basisonderwijs, bij noodzakelijk gebruik van:</text:p>
              <text:p text:style-name="al"> a . ten minste 20 klokuren binnen een afstand van 1 km gemeten langs de kortste voor de leerling voldoende begaanbare en veilige weg of;</text:p>
              <text:p text:style-name="al"> b . ten minste 15 klokuren binnen een afstand van 3,5 km gemeten langs de kortste voor de leerling voldoende begaanbare en veilige weg of;</text:p>
              <text:p text:style-name="al"> c . ten minste 5 klokuren binnen een afstand van 7,5 km gemeten langs de kortste voor de leerling voldoende begaanbare en veilige weg of;</text:p>
              <text:p text:style-name="al"> 2 °. een school voor speciaal onderwijs, speciaal en voortgezet speciaal onderwijs of voortgezet speciaal onderwijs, bij noodzakelijk gebruik van:</text:p>
              <text:p text:style-name="al"> a . ten minste 10 groepen speciaal onderwijs binnen een afstand van 1 km gemeten langs de kortste voor de leerling voldoende begaanbare en veilige weg of;</text:p>
              <text:p text:style-name="al"> b . ten minste 10 groepen voortgezet speciaal onderwijs binnen een afstand van 2 km gemeten langs de kortste voor de leerling voldoende begaanbare en veilige weg of;</text:p>
              <text:p text:style-name="al"> c . ten minste 6 groepen speciaal onderwijs binnen een afstand van 3,5 km gemeten langs de kortste voor de leerling voldoende begaanbare en veilige weg of;</text:p>
              <text:p text:style-name="al"> d . ten minste 3 groepen speciaal onderwijs binnen een afstand van 7,5 km gemeten langs de kortste voor de leerling voldoende begaanbare en veilige weg of;</text:p>
              <text:p text:style-name="al">3 °. een school voor voortgezet onderwijs binnen een afstand va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section>
            <text:section text:name="artikel_id1-3-2-2-7-19" text:style-name="artikel">
              <text:p text:style-name="artikel_kop_titel"><text:span text:style-name="artikel_kop_label"/> <text:span text:style-name="artikel_kop_nr"/>  B . 2 Terrein</text:p>
              <text:p text:style-name="al"> De noodzaak van het verwerven of uitbreiden van een terrein of een deel daarvan is aanwezig als voor het realiseren van de nieuwbouw of de uitbreiding geen of onvoldoende terrein aanwezig is.</text:p>
            </text:section>
            <text:section text:name="artikel_id1-3-2-2-7-20" text:style-name="artikel">
              <text:p text:style-name="artikel_kop_titel"><text:span text:style-name="artikel_kop_label"/> <text:span text:style-name="artikel_kop_nr"/> B . 3 Eerste inrichting</text:p>
              <text:p text:style-name="al">De noodzaak van eerste inrichting bewegingsonderwijs is aanwezig als:</text:p>
              <text:p text:style-name="al">a . nieuwbouw, uitbreiding of ingebruikneming bestaand lokaal bewegingsonderwijs voor de school is goedgekeurd, en</text:p>
              <text:p text:style-name="al">b .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section>
            <text:section text:name="artikel_id1-3-2-2-7-21" text:style-name="artikel">
              <text:p text:style-name="artikel_kop_titel"><text:span text:style-name="artikel_kop_label"/> <text:span text:style-name="artikel_kop_nr"/> B . 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section>
            <text:section text:name="artikel_id1-3-2-2-7-22" text:style-name="artikel">
              <text:p text:style-name="artikel_kop_titel"><text:span text:style-name="artikel_kop_label"/> <text:span text:style-name="artikel_kop_nr"/> B . 5 Medegebruik</text:p>
              <text:p text:style-name="al">De noodzaak van medegebruik is aanwezig als het door de gemeente vastgestelde aantal klokuren bewegingsonderwijs zodanig is dat daarvoor binnen de op dat moment in gebruik zijnde lokalen bewegingsonderwijs geen plaats is.</text:p>
            </text:section>
            <text:section text:name="artikel_id1-3-2-2-7-23" text:style-name="artikel">
              <text:p text:style-name="artikel_kop_titel"><text:span text:style-name="artikel_kop_label"/> <text:span text:style-name="artikel_kop_nr"/> B . 6 Herstel constructiefouten</text:p>
              <text:p text:style-name="al">De noodzaak van herstel van constructiefouten is aanwezig als een bouwkundige rapportage uitwijst dat het gaat om constructiefouten die hersteld moeten worden.</text:p>
            </text:section>
            <text:section text:name="artikel_id1-3-2-2-7-24" text:style-name="artikel">
              <text:p text:style-name="artikel_kop_titel"><text:span text:style-name="artikel_kop_label"/> <text:span text:style-name="artikel_kop_nr"/> B . 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Bijlage II Prognosecriteria</text:p>
            </text:section>
            <text:section text:name="artikel_id1-3-2-2-7-25" text:style-name="artikel">
              <text:p text:style-name="artikel_kop_titel"><text:span text:style-name="artikel_kop_label"/> <text:span text:style-name="artikel_kop_nr"/> A . Algemeen </text:p>
              <text:p text:style-name="al">1 .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 Een prognose wordt schriftelijk aangeleverd en bevat in ieder geval de relevante gegevens en berekeningen over de analyse- en prognoseperiode, een beschrijving van de gebruikte programmatuur en een onderbouwing van de aannames waarop de prognose is gebaseerd.</text:p>
            </text:section>
            <text:section text:name="artikel_id1-3-2-2-7-26" text:style-name="artikel">
              <text:p text:style-name="artikel_kop_titel"><text:span text:style-name="artikel_kop_label"/> <text:span text:style-name="artikel_kop_nr"/> B . Voedingsgebied </text:p>
              <text:p text:style-name="al">1 . Het voedingsgebied van een school omvat het gebied waaruit het overgrote deel van de leerlingen afkomstig is of zal zijn.</text:p>
              <text:p text:style-name="al">2 .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 Voor zover het voedingsgebied kleiner is dan de hele gemeente wordt beredeneerd aangegeven welke berekeningen op de basisgeneratie zijn toegepast.</text:p>
            </text:section>
            <text:section text:name="artikel_id1-3-2-2-7-27" text:style-name="artikel">
              <text:p text:style-name="artikel_kop_titel"><text:span text:style-name="artikel_kop_label"/> <text:span text:style-name="artikel_kop_nr"/> C . Prognose school voor basisonderwijs</text:p>
              <text:p text:style-name="al">De prognose van een school voor basisonderwijs geeft per jaar inzicht in het te verwachten aantal leerlingen van de school of nevenvestiging waarbij rekening wordt gehouden met:</text:p>
              <text:p text:style-name="al">a . het voedingsgebied;</text:p>
              <text:p text:style-name="al">b . de bevolking in het voedingsgebied, verdeeld in relevante leeftijdsgroepen;</text:p>
              <text:p text:style-name="al">c . de woningvoorraad en wijzigingen daarin, inclusief een eventuele wijziging van het voedingsgebied;</text:p>
              <text:p text:style-name="al">d . veranderingen als gevolg van migratie, sterfte en geboorte in de leeftijdsgroepen, bedoeld onder b;</text:p>
              <text:p text:style-name="al">e . veranderingen in de bevolking als gevolg van wijzigingen in de woningvoorraad;</text:p>
              <text:p text:style-name="al">f . de verdeling van de leerlingen als gevolg van de belangstelling voor de basisschool, en</text:p>
              <text:p text:style-name="al">g . het onderwijs dat wordt gegeven.</text:p>
            </text:section>
            <text:section text:name="artikel_id1-3-2-2-7-28" text:style-name="artikel">
              <text:p text:style-name="artikel_kop_titel"><text:span text:style-name="artikel_kop_label"/> <text:span text:style-name="artikel_kop_nr"/> D .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 het voedingsgebied;</text:p>
              <text:p text:style-name="al">b . de plaats waar het onderwijs moet worden gegeven;</text:p>
              <text:p text:style-name="al">c . de voorgestelde datum van ingang van bekostiging, en</text:p>
              <text:p text:style-name="al">d . als het een school voor meervoudig gehandicapte kinderen betreft, de handicaps van de leerlingen waarvoor de school bestemd is.</text:p>
            </text:section>
            <text:section text:name="artikel_id1-3-2-2-7-29" text:style-name="artikel">
              <text:p text:style-name="artikel_kop_titel"><text:span text:style-name="artikel_kop_label"/> <text:span text:style-name="artikel_kop_nr"/> E . Prognose school voor voortgezet onderwijs</text:p>
              <text:p text:style-name="al">De prognose van een school voor voortgezet onderwijs moet inzicht geven in:</text:p>
              <text:p text:style-name="al">a . de gemeente van herkomst van de leerlingen</text:p>
              <text:p text:style-name="al">b . het voedingsgebied;</text:p>
              <text:p text:style-name="al">c . de verdeling van de leerlingen als gevolg van de belangstelling voor de basisschool;</text:p>
              <text:p text:style-name="al">d . de basisgeneratie 4 tot en met 11 jaar + 30 procent van de 12 jarigen, en</text:p>
              <text:p text:style-name="al">e . de plaats waar het onderwijs moet worden gegeven.</text:p>
              <text:p text:style-name="al"/>
              <text:p text:style-name="al">Bijlage III - Criteria vaststellen capaciteit, ruimtebehoefte en aanvullende ruimtebehoefte </text:p>
              <text:p text:style-name="al"> </text:p>
            </text:section>
            <text:section text:name="artikel_id1-3-2-2-7-30" text:style-name="artikel">
              <text:p text:style-name="artikel_kop_titel"><text:span text:style-name="artikel_kop_label"/> <text:span text:style-name="artikel_kop_nr"/> Deel A – Vaststellen capaciteit A . 1 Uitgangspunten</text:p>
              <text:p text:style-name="al">De capaciteit van gebouwen wordt op basis van onderstaande methodiek vastgesteld. Capaciteit wordt gespecificeerd als permanente ofwel tijdelijke capaciteit.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section>
            <text:section text:name="artikel_id1-3-2-2-7-31" text:style-name="artikel">
              <text:p text:style-name="artikel_kop_titel"><text:span text:style-name="artikel_kop_label"/> <text:span text:style-name="artikel_kop_nr"/> A . 1 . 1 School voor basisonderwijs, speciale school voor basisonderwijs, school voor speciaal onderwijs of voortgezet speciaal onderwijs of voortgezet onderwijs</text:p>
              <text:p text:style-name="al">1 .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 </text:p>
              <text:p text:style-name="al">2 .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 De bruto vloeroppervlakte van een schoolgebouw van het voortgezet onderwijs wordt vermeerderd met de bruto vloeroppervlakte van de lokalen bewegingsonderwijs.</text:p>
              <text:p text:style-name="al">5 .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section>
            <text:section text:name="artikel_id1-3-2-2-7-32" text:style-name="artikel">
              <text:p text:style-name="artikel_kop_titel"><text:span text:style-name="artikel_kop_label"/> <text:span text:style-name="artikel_kop_nr"/>  A . 1 . 2 Dislocaties, gebouwen met een permanente of tijdelijke bouwaard</text:p>
              <text:p text:style-name="al"> De capaciteit van dislocaties wordt overeenkomstig bijlage III, deel E, vastgesteld.</text:p>
            </text:section>
            <text:section text:name="artikel_id1-3-2-2-7-33" text:style-name="artikel">
              <text:p text:style-name="artikel_kop_titel"><text:span text:style-name="artikel_kop_label"/> <text:span text:style-name="artikel_kop_nr"/>  A . 1 . 3 Rangorde hoofdgebouwen en dislocaties</text:p>
              <text:p text:style-name="al"> Als een schoolbestuur voornemens is een hoofdvestiging, nevenvestiging of dislocatie af te stoten, wordt in overleg met het college vastgesteld welk gebouw wordt afgestoten.</text:p>
            </text:section>
            <text:section text:name="artikel_id1-3-2-2-7-34" text:style-name="artikel">
              <text:p text:style-name="artikel_kop_titel"><text:span text:style-name="artikel_kop_label"/> <text:span text:style-name="artikel_kop_nr"/> A . 1 . 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section>
            <text:section text:name="artikel_id1-3-2-2-7-35" text:style-name="artikel">
              <text:p text:style-name="artikel_kop_titel"><text:span text:style-name="artikel_kop_label"/> <text:span text:style-name="artikel_kop_nr"/> A . 1 . 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section>
            <text:section text:name="artikel_id1-3-2-2-7-36" text:style-name="artikel">
              <text:p text:style-name="artikel_kop_titel"><text:span text:style-name="artikel_kop_label"/> <text:span text:style-name="artikel_kop_nr"/> A . 1 . 6 Lokalen bewegingsonderwijs A . 1 . 6 . 1 Lokalen bewegingsonderwijs.</text:p>
              <text:p text:style-name="al">De capaciteit van een lokaal bewegingsonderwijs bedraagt 40 klokuren voor het VO en 26 klokuren voor het PO.</text:p>
            </text:section>
            <text:section text:name="artikel_id1-3-2-2-7-37" text:style-name="artikel">
              <text:p text:style-name="artikel_kop_titel"><text:span text:style-name="artikel_kop_label"/> <text:span text:style-name="artikel_kop_nr"/>  A . 1 . 6 . 2 Terrein</text:p>
              <text:p text:style-name="al"> De terreinoppervlakte is de oppervlakte zoals vastgelegd bij het Kadaster. Slechts de terreinoppervlakte van de vrijstaande lokalen bewegingsonderwijs gelegen op eigen terrein, los van het terrein van het lesgebouw, wordt geregistreerd.</text:p>
            </text:section>
            <text:section text:name="artikel_id1-3-2-2-7-38" text:style-name="artikel">
              <text:p text:style-name="artikel_kop_titel"><text:span text:style-name="artikel_kop_label"/> <text:span text:style-name="artikel_kop_nr"/> A . 1 . 6 . 3 Inventaris</text:p>
              <text:p text:style-name="al"> De inventaris aanwezig op 1 januari 2015 wordt geacht voldoende te zijn.</text:p>
              <text:p text:style-name="al">Deel B – Vaststellen ruimtebehoefte</text:p>
            </text:section>
            <text:section text:name="artikel_id1-3-2-2-7-39" text:style-name="artikel">
              <text:p text:style-name="artikel_kop_titel"><text:span text:style-name="artikel_kop_label"/> <text:span text:style-name="artikel_kop_nr"/> B . 1 Lesgebouwen B . 1 . 1 School voor basisonderwijs</text:p>
              <text:p text:style-name="al">1 .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 De basisruimtebehoefte wordt berekend met de formule:</text:p>
              <text:p text:style-name="al">B = 200 + 5 , 03 * L , waarbij :</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 De toeslag wordt berekend met de formule:</text:p>
              <text:p text:style-name="al">T = 1 , 40 * G , waarbij :</text:p>
              <text:p text:style-name="al">T = Toeslag in vierkante meter bruto vloeroppervlakte, afgerond op hele vierkante meter.</text:p>
              <text:p text:style-name="al">G = Gecorrigeerde gewichtensom, welke als volgt wordt bepaald:</text:p>
              <text:p text:style-name="al">1 °. bepaal de (ongecorrigeerde) gewichtensom (= het totaal van alle gewichten van alle ingeschreven leerlingen);</text:p>
              <text:p text:style-name="al">2 °. verminder de ongecorrigeerde gewichtensom met een getal ter grootte van 6 procent van het aantal ingeschreven leerlingen, waarbij de gewichtensom niet kleiner dan 0 mag worden. De uitkomst wordt afgerond op een geheel getal;</text:p>
              <text:p text:style-name="al">3 °. als de dan verkregen gewichtensom meer bedraagt dan 80 procent van het aantal ingeschreven leerlingen wordt de gewichtensom vastgesteld op 80 procent van het aantal ingeschreven leerlingen.</text:p>
            </text:section>
            <text:section text:name="artikel_id1-3-2-2-7-40" text:style-name="artikel">
              <text:p text:style-name="artikel_kop_titel"><text:span text:style-name="artikel_kop_label"/> <text:span text:style-name="artikel_kop_nr"/> B . 1 . 2 Speciale school voor basisonderwijs</text:p>
              <text:p text:style-name="al">1 .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 , 35 * L ,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 Een eventueel speellokaal leidt tot een additionele ruimtebehoefte van 90 vierkante meter.</text:p>
            </text:section>
            <text:section text:name="artikel_id1-3-2-2-7-41" text:style-name="artikel">
              <text:p text:style-name="artikel_kop_titel"><text:span text:style-name="artikel_kop_label"/> <text:span text:style-name="artikel_kop_nr"/> B . 1 . 3 School voor (voortgezet) speciaal onderwijs</text:p>
              <text:p text:style-name="al">1 .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 waarbij</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 Een eventueel speellokaal leidt tot een additionele ruimtebehoefte van 90 vierkante meter.</text:p>
              <text:p text:style-name="al"> Tabel 1 – Ruimtebehoefte (v)so</text:p>
              <text:p text:style-name="al"/>
              <text:section text:name="table_id1-3-2-2-7-41-13" text:style-name="table">
                <text:p text:style-name="table_top"/>
                <table:table table:style-name="tgroup">
                  <table:table-column table:style-name="id1-3-2-2-7-41-13-1-1"/>
                  <table:table-column table:style-name="id1-3-2-2-7-41-13-1-2"/>
                  <table:table-column table:style-name="id1-3-2-2-7-41-13-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Slechthorende kinderen (SH)Kinderen met ernstige spraakmoeilijkheden die niet tevens behoren tot dove of slechthorende kinderen (ES)Visueel gehandicapten (VISG)Langdurig zieke kinderen (LZ)Zeer moeilijk opvoedbare kinderen (ZMOK)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Lichamelijk gehandicapte kinderen LG)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style-name="al"/>
              <text:p text:style-name="al">Een school voor (voortgezet) speciaal onderwijs heeft recht op één vaste voet per onderwijssoort, ongeacht of ze alleen SO, alleen VSO of beide aanbieden. Een school voor (voortgezet) speciaal onderwijs heeft dus recht op minimaal één en maximaal drie keer de vaste voet. </text:p>
            </text:section>
            <text:section text:name="artikel_id1-3-2-2-7-42" text:style-name="artikel">
              <text:p text:style-name="artikel_kop_titel"><text:span text:style-name="artikel_kop_label"/> <text:span text:style-name="artikel_kop_nr"/> B . 1 . 4 School voor voortgezet onderwijs28</text:p>
              <text:p text:style-name="al">1 . De ruimtebehoefte voor een school voor voortgezet onderwijs wordt bepaald aan de hand van het ruimtebehoeftemodel. De totale ruimtebehoefte van een instelling voor voortgezet onderwijs is het totaal van twee componenten, te weten:</text:p>
              <text:p text:style-name="al">a . een leerlinggebonden component, en</text:p>
              <text:p text:style-name="al">b . een vaste voet.</text:p>
              <text:p text:style-name="al">2 .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p text:style-name="al">4 . De ruimtebehoefte van een school voor voortgezet onderwijs is de som van:</text:p>
              <text:p text:style-name="al">a . de uitkomst van de vermenigvuldiging van het aantal leerlingen per onderwijssoort met de bijbehorende normoppervlakten;</text:p>
              <text:p text:style-name="al">b . de vaste voet per instelling;</text:p>
              <text:p text:style-name="al">c . als dit van toepassing is, een vaste voet per sector, uitgedrukt in bruto vierkante meter, en</text:p>
              <text:p text:style-name="al">d . als dit van toepassing is, een vaste voet voor een afdeling praktijkonderwijs.</text:p>
              <text:p text:style-name="al">5 . De ruimtebehoefte van een school voor praktijkonderwijs is de som van:</text:p>
              <text:p text:style-name="al">a . de uitkomst van de vermenigvuldiging van het aantal leerlingen met de bijbehorende normoppervlakten, en</text:p>
              <text:p text:style-name="al">b . de vaste voet voor praktijkonderwijs.</text:p>
              <text:p text:style-name="al">6 .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abel 2.a – Berekening leerlingafhankelijke ruimtebehoefte voortgezet onderwijs</text:p>
              <text:section text:name="table_id1-3-2-2-7-42-17" text:style-name="table">
                <text:p text:style-name="table_top"/>
                <table:table table:style-name="tgroup">
                  <table:table-column table:style-name="id1-3-2-2-7-42-17-1-1"/>
                  <table:table-column table:style-name="id1-3-2-2-7-42-17-1-2"/>
                  <table:table-column table:style-name="id1-3-2-2-7-42-17-1-3"/>
                  <table:table-column table:style-name="id1-3-2-2-7-42-17-1-4"/>
                  <table:table-row table:style-name="row">
                    <table:table-cell table:style-name="entry" table:number-rows-spanned="1" table:number-columns-spanned="1">
                      <text:p text:style-name="table_al">Onderwijssoort<text:span text:style-name="nadrukve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 / leerling </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 , 18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 , 4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 , 07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9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 , 47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 , 9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44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 , 72 </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9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 , 8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56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2 , 2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 , 06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 ,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4 , 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text:p>
                    </table:table-cell>
                    <table:table-cell table:style-name="entry" table:number-rows-spanned="1" table:number-columns-spanned="1">
                      <text:p text:style-name="table_al">4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5 , 53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 </text:p>
                    </table:table-cell>
                    <table:table-cell table:style-name="entry" table:number-rows-spanned="1" table:number-columns-spanned="1">
                      <text:p text:style-name="table_al">Algemeen</text:p>
                    </table:table-cell>
                    <table:table-cell table:style-name="entry" table:number-rows-spanned="1" table:number-columns-spanned="1">
                      <text:p text:style-name="table_al">5 , 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 </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 , 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4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7 , 72 </text:p>
                    </table:table-cell>
                  </table:table-row>
                </table:table>
                <text:p text:style-name="table_bottom"/>
              </text:section>
              <text:p text:style-name="al"/>
              <text:p text:style-name="al"/>
              <text:p text:style-name="al">Tabel 2.b – Vaste voet per instelling voor het berekenen van de ruimtebehoefte voortgezet onderwijs </text:p>
              <text:p text:style-name="al"/>
              <text:section text:name="table_id1-3-2-2-7-42-22" text:style-name="table">
                <text:p text:style-name="table_top"/>
                <table:table table:style-name="tgroup">
                  <table:table-column table:style-name="id1-3-2-2-7-42-22-1-1"/>
                  <table:table-column table:style-name="id1-3-2-2-7-42-22-1-2"/>
                  <table:table-column table:style-name="id1-3-2-2-7-42-22-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 </text:p>
                    </table:table-cell>
                    <table:table-cell table:style-name="entry" table:number-rows-spanned="1" table:number-columns-spanned="1">
                      <text:p text:style-name="table_al">Algemeen </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 </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 - 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 </text:p>
                    </table:table-cell>
                  </table:table-row>
                  <table:table-row table:style-name="row">
                    <table:table-cell table:style-name="entry" table:number-rows-spanned="1" table:number-columns-spanned="1">
                      <text:p text:style-name="table_al">VMBO - 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 </text:p>
                    </table:table-cell>
                  </table:table-row>
                  <table:table-row table:style-name="row">
                    <table:table-cell table:style-name="entry" table:number-rows-spanned="1" table:number-columns-spanned="1">
                      <text:p text:style-name="table_al">VMBO - zorg / welzijn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68 </text:p>
                    </table:table-cell>
                  </table:table-row>
                  <table:table-row table:style-name="row">
                    <table:table-cell table:style-name="entry" table:number-rows-spanned="1" table:number-columns-spanned="1">
                      <text:p text:style-name="table_al">VMBO - landbouw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17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Algemeen </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section>
            <text:section text:name="artikel_id1-3-2-2-7-43" text:style-name="artikel">
              <text:p text:style-name="artikel_kop_titel"><text:span text:style-name="artikel_kop_label"/> <text:span text:style-name="artikel_kop_nr"/> B . 2 Lokalen bewegingsonderwijs</text:p>
              <text:p text:style-name="al">1 . De ruimtebehoefte van een lokaal bewegingsonderwijs wordt vastgesteld:</text:p>
              <text:p text:style-name="al">a . voor een school voor basisonderwijs, op 1,5 klokuur per week per groep leerlingen 6 jaar en ouder;</text:p>
              <text:p text:style-name="al">b . voor een speciale school voor basisonderwijs en een school voor speciaal onderwijs of voortgezet speciaal onderwijs, op 2,25 klokuur per week per groep leerlingen 6 jaar en ouder, en</text:p>
              <text:p text:style-name="al">c . als het schoolgebouw niet beschikt over een speellokaal, op 3,75 klokuur per week voor de leerlingen 4 en 5 jaar.</text:p>
              <text:p text:style-name="al">2 .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Tabel 3 – Uitgangspunten vaststellen ruimtebehoefte lokaal bewegingsonderwijs voortgezet onderwijs</text:p>
              <text:p text:style-name="al"/>
              <text:p text:style-name="al"/>
              <text:p text:style-name="al"/>
              <text:section text:name="table_id1-3-2-2-7-43-11" text:style-name="table">
                <text:p text:style-name="table_top"/>
                <table:table table:style-name="tgroup">
                  <table:table-column table:style-name="id1-3-2-2-7-43-11-1-1"/>
                  <table:table-column table:style-name="id1-3-2-2-7-43-11-1-2"/>
                  <table:table-column table:style-name="id1-3-2-2-7-43-11-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 </text:p>
                    </table:table-cell>
                    <table:table-cell table:style-name="entry" table:number-rows-spanned="1" table:number-columns-spanned="1">
                      <text:p text:style-name="table_al"> 1 , 66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 , 26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 </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 </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 </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 </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 Deel C – Vaststellen aanvullende ruimtebehoefte C . 1 Voor blijvend gebruik bestemde voorzieningen</text:p>
              <text:p text:style-name="al"> Er is sprake van een voorziening voor blijvend gebruik als de overeenkomstig deel C vastgestelde ruimtebehoefte gedurende minstens vijftien jaar blijft bestaan.</text:p>
            </text:section>
            <text:section text:name="artikel_id1-3-2-2-7-45" text:style-name="artikel">
              <text:p text:style-name="artikel_kop_titel"><text:span text:style-name="artikel_kop_label"/> <text:span text:style-name="artikel_kop_nr"/> C . 1 . 1 Nieuwbouw, of vervangende nieuwbouw</text:p>
              <text:p text:style-name="al">De omvang van de goedgekeurde voor blijvend gebruik bestemde voorziening nieuwbouw of vervangende nieuwbouw wordt overeenkomstig deel B vastgesteld.</text:p>
            </text:section>
            <text:section text:name="artikel_id1-3-2-2-7-46" text:style-name="artikel">
              <text:p text:style-name="artikel_kop_titel"><text:span text:style-name="artikel_kop_label"/> <text:span text:style-name="artikel_kop_nr"/> C . 1 . 2 Overige voor blijvend gebruik bestemde voorzieningen</text:p>
              <text:p text:style-name="al">1 . Uitbreiding, uitbreiding ter vervanging van een bestaand gebouw, ingebruikneming of medegebruik wordt voor een:</text:p>
              <text:p text:style-name="al">a .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 55 vierkante meter bruto vloeroppervlakte voor een voorziening basisonderwijs;</text:p>
              <text:p text:style-name="al">2 °. 50 vierkante meter bruto vloeroppervlakte voor een voorziening speciaal basisonderwijs;</text:p>
              <text:p text:style-name="al">3 °. 50 vierkante meter bruto vloeroppervlakte voor een voorziening voor een school voor speciaal onderwijs of voortgezet speciaal onderwijs;</text:p>
              <text:p text:style-name="al">b .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section>
            <text:section text:name="artikel_id1-3-2-2-7-47" text:style-name="artikel">
              <text:p text:style-name="artikel_kop_titel"><text:span text:style-name="artikel_kop_label"/> <text:span text:style-name="artikel_kop_nr"/> C . 2 Voor tijdelijk gebruik bestemde voorzieningen</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 bij een school voor basisonderwijs, speciaal basisonderwijs, speciaal onderwijs of voortgezet speciaal onderwijs ten minste 40 vierkante meter bruto vloeroppervlakte bedragen, en</text:p>
              <text:p text:style-name="al">b . bij een school voor voortgezet onderwijs voldoen aan het gestelde onder C.1.2, eerste lid, onder b.</text:p>
            </text:section>
            <text:section text:name="artikel_id1-3-2-2-7-48" text:style-name="artikel">
              <text:p text:style-name="artikel_kop_titel"><text:span text:style-name="artikel_kop_label"/> <text:span text:style-name="artikel_kop_nr"/> C . 3 Overige voor blijvend gebruik of voor tijdelijk gebruik bestemde voorzieningen</text:p>
              <text:p text:style-name="al"> De omvang van een goedgekeurde voorziening:</text:p>
              <text:p text:style-name="al">a .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 eerste aanschaf van:</text:p>
              <text:p text:style-name="al">1 °.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 leer - en hulpmiddelen en meubilair, of uitbreiding van de eerste aanschaf van leer- en hulpmiddelen en meubilair voor een school voor voortgezet onderwijs,</text:p>
              <text:p text:style-name="al"> is gekoppeld aan de omvang van de toegekende voorziening.</text:p>
              <text:p text:style-name="al">c .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 herstel van constructiefouten en herstel van schade aan het gebouw, onderwijsleerpakket, leer- en hulpmiddelen en meubilair in geval van bijzondere omstandigheden wordt bepaald door de activiteiten die minimaal noodzakelijk zijn voor de voortgang van het onderwijs.</text:p>
            </text:section>
            <text:section text:name="artikel_id1-3-2-2-7-49" text:style-name="artikel">
              <text:p text:style-name="artikel_kop_titel"><text:span text:style-name="artikel_kop_label"/> <text:span text:style-name="artikel_kop_nr"/> C . 4 Lokalen bewegingsonderwijs</text:p>
              <text:p text:style-name="al">1 . De omvang van de goedgekeurde voorziening nieuwbouw, vervangende nieuwbouw en uitbreiding van een lokaal bewegingsonderwijs wordt:</text:p>
              <text:p text:style-name="al">a .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 voor een school voor voortgezet onderwijs vastgesteld op de overeenkomstig B.2, tweede lid, vastgestelde ruimtebehoefte als de uitbreiding groter of gelijk is dan tien procent van de overeenkomstig deel A vastgestelde capaciteit.</text:p>
              <text:p text:style-name="al">2 .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3 . De omvang van de goedgekeurde voorziening terrein, of uitbreiding van het terrein, voor een lokaal bewegingsonderwijs wordt vastgesteld op de minimaal noodzakelijke terreinoppervlakte om het lokaal, of de uitbreiding van het lokaal te realiseren.</text:p>
              <text:p text:style-name="al">4 .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section>
            <text:section text:name="artikel_id1-3-2-2-7-50" text:style-name="artikel">
              <text:p text:style-name="artikel_kop_titel"><text:span text:style-name="artikel_kop_label"/> <text:span text:style-name="artikel_kop_nr"/> Deel D – Minimumnormen bij het realiseren van nieuwe voorzieningen D . 1 Terreinoppervlakte</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section>
            <text:section text:name="artikel_id1-3-2-2-7-51" text:style-name="artikel">
              <text:p text:style-name="artikel_kop_titel"><text:span text:style-name="artikel_kop_label"/> <text:span text:style-name="artikel_kop_nr"/> D . 2 Speellokaal</text:p>
              <text:p text:style-name="al">Een speellokaal heeft een minimum van 90 vierkante meter netto.</text:p>
            </text:section>
            <text:section text:name="artikel_id1-3-2-2-7-52" text:style-name="artikel">
              <text:p text:style-name="artikel_kop_titel"><text:span text:style-name="artikel_kop_label"/> <text:span text:style-name="artikel_kop_nr"/> D . 3 Lokaal bewegingsonderwijs</text:p>
              <text:p text:style-name="al">1 . De netto vloeroppervlakte van een lokaal bewegingsonderwijs is minstens 252 vierkante meter netto en de hoogte minstens 5 meter.</text:p>
              <text:p text:style-name="al">2 . Een lokaal bewegingsonderwijs bevat minstens twee kleedruimten met een was- of douchegelegenheid.</text:p>
            </text:section>
            <text:section text:name="artikel_id1-3-2-2-7-53" text:style-name="artikel">
              <text:p text:style-name="artikel_kop_titel"><text:span text:style-name="artikel_kop_label"/> <text:span text:style-name="artikel_kop_nr"/> Deel E – Meetinstructie voor het vaststellen van de bruto vloeroppervlakte van schoolgebouwen E . 1 Meetinstructie voor schoolgebouwen</text:p>
              <text:p text:style-name="al"> De bruto vloeroppervlakte van een schoolgebouw wordt vastgesteld volgens NEN 2580.</text:p>
            </text:section>
            <text:section text:name="artikel_id1-3-2-2-7-54" text:style-name="artikel">
              <text:p text:style-name="artikel_kop_titel"><text:span text:style-name="artikel_kop_label"/> <text:span text:style-name="artikel_kop_nr"/> E . 2 Aanvulling op de meetinstructie voor de schoolgebouwen E . 2 . 1 Speciaal basisonderwijs en speciaal onderwijs of voortgezet speciaal onderwijs</text:p>
              <text:p text:style-name="al"> 1 . De in- en aangebouwde fietsenstallingen en bergingen die uitsluitend van buitenaf bereikbaar zijn , worden niet tot de bruto vloeroppervlakte gerekend.</text:p>
              <text:p text:style-name="al"> 2 . De oppervlakte van verbindende ruimten tussen in- of aanpandige lokalen bewegingsonderwijs wordt toegekend aan het lesgebouw.</text:p>
              <text:p text:style-name="al"> 3 . Bij scheidingswanden tussen lesgebouwen en in- of aanpandige lokalen bewegingsonderwijs wordt de bruto vloeroppervlakte gerekend tot het hart van de scheidingsconstructie.</text:p>
            </text:section>
            <text:section text:name="artikel_id1-3-2-2-7-55" text:style-name="artikel">
              <text:p text:style-name="artikel_kop_titel"><text:span text:style-name="artikel_kop_label"/> <text:span text:style-name="artikel_kop_nr"/> E . 2 . 2 Voortgezet onderwijs</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 de oppervlakte van trapgaten, liftschachten, en leidingschachten op elk vloerniveau, en</text:p>
              <text:p text:style-name="al">b . de oppervlakte van vrijstaande uitwendige kolommen, voor zover groter dan 0,5 vierkante meter. </text:p>
            </text:section>
            <text:section text:name="artikel_id1-3-2-2-7-56" text:style-name="artikel">
              <text:p text:style-name="artikel_kop_titel"><text:span text:style-name="artikel_kop_label"/> <text:span text:style-name="artikel_kop_nr"/> E . 2 . 3 Uitzonderingen</text:p>
              <text:p text:style-name="al">1 .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 Open brand-of vluchttrappen aan de buitenzijde van een gebouw worden bij de bepaling van de bruto oppervlakte niet meegerekend.</text:p>
              <text:p text:style-name="al">3 . Niet beloopbare kelders en zolders worden niet meegerekend.</text:p>
              <text:p text:style-name="al">Bijlage IV Normbedragen voor vergoeding en indexering</text:p>
            </text:section>
            <text:section text:name="artikel_id1-3-2-2-7-57" text:style-name="artikel">
              <text:p text:style-name="artikel_kop_titel"><text:span text:style-name="artikel_kop_label"/> <text:span text:style-name="artikel_kop_nr"/>  Deel A – Indexering</text:p>
              <text:p text:style-name="al">De normbedragen in deel B worden jaarlijks aangepast in overeenstemming met de onderstaande systematiek van prijsbijstelling:</text:p>
            </text:section>
            <text:section text:name="artikel_id1-3-2-2-7-58" text:style-name="artikel">
              <text:p text:style-name="artikel_kop_titel"><text:span text:style-name="artikel_kop_label"/> <text:span text:style-name="artikel_kop_nr"/> A . 1 Nieuwbouw en uitbreiding </text:p>
              <text:p text:style-name="al"/>
              <text:section text:name="table_id1-3-2-2-7-58-3" text:style-name="table">
                <text:p text:style-name="table_top"/>
                <table:table table:style-name="tgroup">
                  <table:table-column table:style-name="id1-3-2-2-7-58-3-1-1"/>
                  <table:table-column table:style-name="id1-3-2-2-7-58-3-1-2"/>
                  <table:table-column table:style-name="id1-3-2-2-7-58-3-1-3"/>
                  <table:table-column table:style-name="id1-3-2-2-7-58-3-1-4"/>
                  <table:table-column table:style-name="id1-3-2-2-7-58-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text:name="artikel_id1-3-2-2-7-59" text:style-name="artikel">
              <text:p text:style-name="artikel_kop_titel"><text:span text:style-name="artikel_kop_label"/> <text:span text:style-name="artikel_kop_nr"/> A . 2 Eerste inrichting onderwijsleerpakket en meubilair</text:p>
              <text:section text:name="table_id1-3-2-2-7-59-2" text:style-name="table">
                <text:p text:style-name="table_top"/>
                <table:table table:style-name="tgroup">
                  <table:table-column table:style-name="id1-3-2-2-7-59-2-1-1"/>
                  <table:table-column table:style-name="id1-3-2-2-7-59-2-1-2"/>
                  <table:table-column table:style-name="id1-3-2-2-7-59-2-1-3"/>
                  <table:table-column table:style-name="id1-3-2-2-7-59-2-1-4"/>
                  <table:table-column table:style-name="id1-3-2-2-7-59-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 </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7-60" text:style-name="artikel">
              <text:p text:style-name="artikel_kop_titel"><text:span text:style-name="artikel_kop_label"/> <text:span text:style-name="artikel_kop_nr"/> Deel B – Normbedragen</text:p>
              <text:p text:style-name="al">Alle in dit deel genoemde bedragen zijn inclusief BTW.</text:p>
            </text:section>
            <text:section text:name="artikel_id1-3-2-2-7-61" text:style-name="artikel">
              <text:p text:style-name="artikel_kop_titel"><text:span text:style-name="artikel_kop_label"/> <text:span text:style-name="artikel_kop_nr"/> A . Nieuwbouw met permanente bouwaard A . 1 Kostencomponenten nieuwbouw</text:p>
              <text:p text:style-name="al">1 . De financiële normering voor nieuwbouw valt uiteen in de volgende kostencomponenten:</text:p>
              <text:p text:style-name="al">a . kosten voor terrein;</text:p>
              <text:p text:style-name="al">b . bouwkosten ;</text:p>
              <text:p text:style-name="al">c . toeslag voor verhuiskosten bij vervangende bouw;</text:p>
              <text:p text:style-name="al">d . als het een school voor voortgezet onderwijs betreft, toeslag paalfundering; </text:p>
              <text:p text:style-name="al">e . als het een speciale school voor basisonderwijs of een school voor speciaal onderwijs betreft een toeslag voor het realiseren van een afzonderlijk speellokaal;</text:p>
              <text:p text:style-name="al">f . als het een school voor speciaal onderwijs of voortgezet speciaal onderwijs betreft, toeslag voor het aanbrengen van een liftinstallatie. </text:p>
              <text:p text:style-name="al"> 2 . Als vervangende nieuwbouw wordt gecombineerd met het uitbreiden van een gebouw ter vervanging van een ander gebouw, gelden de bedragen bedoeld in paragraaf B.</text:p>
            </text:section>
            <text:section text:name="artikel_id1-3-2-2-7-62" text:style-name="artikel">
              <text:p text:style-name="artikel_kop_titel"><text:span text:style-name="artikel_kop_label"/> <text:span text:style-name="artikel_kop_nr"/> A . 2 Kosten voor terreinen</text:p>
              <text:p text:style-name="al">Er is geen genormeerd bedrag per vierkante meter opgenomen, aangezien de gemeente het bouwrijpe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In geval van vervangende nieuwbouw (op dezelfde plaats als het oude gebouw) behoren de kosten voor het slopen van het oude gebouw tot de kosten voor terreinen. </text:p>
              <text:p text:style-name="al"/>
              <text:p text:style-name="al"/>
            </text:section>
            <text:section text:name="artikel_id1-3-2-2-7-63" text:style-name="artikel">
              <text:p text:style-name="artikel_kop_titel"><text:span text:style-name="artikel_kop_label"/> <text:span text:style-name="artikel_kop_nr"/> A . 3 . 1 Bouwkosten</text:p>
              <text:p text:style-name="al"> 1 . Tot de bouwkosten behoren:</text:p>
              <text:p text:style-name="al"> a . de bouwkosten van het gebouw, inclusief fundering, en</text:p>
              <text:p text:style-name="al">b . de kosten van de aanleg en inrichting van het schoolterrein.</text:p>
              <text:p text:style-name="al">2 .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section>
            <text:section text:name="artikel_id1-3-2-2-7-64" text:style-name="artikel">
              <text:p text:style-name="artikel_kop_titel"><text:span text:style-name="artikel_kop_label"/> <text:span text:style-name="artikel_kop_nr"/> A . 3 . 2 Bouwkosten school voor basisonderwijs </text:p>
              <text:p text:style-name="al">De vergoeding voor een basisschool wordt vastgesteld op basis van de volgende bedragen:</text:p>
              <text:p text:style-name="al"/>
              <text:section text:name="table_id1-3-2-2-7-64-4" text:style-name="table">
                <text:p text:style-name="table_top"/>
                <table:table table:style-name="tgroup">
                  <table:table-column table:style-name="id1-3-2-2-7-64-4-1-1"/>
                  <table:table-column table:style-name="id1-3-2-2-7-64-4-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866 . 696 , 4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83,16</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 A . 3 . 3 Bouwkosten speciale school voor basisonderwijs </text:p>
              <text:p text:style-name="al">De vergoeding voor een speciale school voor basisonderwijs wordt vastgesteld op basis van de volgende bedragen:</text:p>
              <text:section text:name="table_id1-3-2-2-7-65-3" text:style-name="table">
                <text:p text:style-name="table_top"/>
                <table:table table:style-name="tgroup">
                  <table:table-column table:style-name="id1-3-2-2-7-65-3-1-1"/>
                  <table:table-column table:style-name="id1-3-2-2-7-65-3-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404.309,0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553,0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33.243,64</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 A . 3 . 4 Bouwkosten school voor speciaal onderwijs of voortgezet speciaal onderwijs </text:p>
              <text:p text:style-name="al">De vergoeding voor een school voor speciaal onderwijs of voortgezet speciaal onderwijs wordt vastgesteld op basis van de volgende bedragen:</text:p>
              <text:section text:name="table_id1-3-2-2-7-66-3" text:style-name="table">
                <text:p text:style-name="table_top"/>
                <table:table table:style-name="tgroup">
                  <table:table-column table:style-name="id1-3-2-2-7-66-3-1-1"/>
                  <table:table-column table:style-name="id1-3-2-2-7-66-3-1-2"/>
                  <table:table-row table:style-name="row">
                    <table:table-cell table:style-name="entry" table:number-rows-spanned="1" table:number-columns-spanned="1">
                      <text:p text:style-name="table_al">Startbedrag , voor de realisatie van de eerste 677 m2 bvo, waarin niet begrepen een eventueel speellokaal</text:p>
                    </table:table-cell>
                    <table:table-cell table:style-name="entry" table:number-rows-spanned="1" table:number-columns-spanned="1">
                      <text:p text:style-name="table_al">€ 1.351.407,37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543,8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33.243,64</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30.964,63</text:p>
                    </table:table-cell>
                  </table:table-row>
                </table:table>
                <text:p text:style-name="table_bottom"/>
              </text:section>
              <text:p text:style-name="al"/>
            </text:section>
            <text:section text:name="artikel_id1-3-2-2-7-67" text:style-name="artikel">
              <text:p text:style-name="artikel_kop_titel"><text:span text:style-name="artikel_kop_label"/> <text:span text:style-name="artikel_kop_nr"/> A . 3 . 5 Bouwkosten school voor voortgezet onderwijs </text:p>
              <text:p text:style-name="al">1 . Er is geen onderscheid in de normbedragen tussen nieuwbouw en uitbreiding.</text:p>
              <text:p text:style-name="al">2 . De sectieafhankelijke kosten bestaan voor projecten vanaf 460 vierkante meter bruto vloeroppervlak uit een vast bedrag per voorziening en een vast bedrag per sectie.</text:p>
              <text:p text:style-name="al">3 .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 De bedragen zijn opgenomen in de tabel met vaste bedragen per vierkante meter bruto vloeroppervlakte en vaste bedragen per voorziening.</text:p>
              <text:p text:style-name="al">5 . Voor het berekenen van de vergoeding voor de:</text:p>
              <text:p text:style-name="al">a . ruimteafhankelijke kosten wordt het overeenkomstig bijlage III, deel C, vastgestelde aantal vierkante meter per type ruimte van de voorziening, vermenigvuldigd met onderstaande bedragen per ruimtesoort:</text:p>
              <text:p text:style-name="al"/>
              <text:p text:style-name="al"/>
              <text:section text:name="table_id1-3-2-2-7-67-10" text:style-name="table">
                <text:p text:style-name="table_top"/>
                <table:table table:style-name="tgroup">
                  <table:table-column table:style-name="id1-3-2-2-7-67-10-1-1"/>
                  <table:table-column table:style-name="id1-3-2-2-7-67-10-1-2"/>
                  <table:table-column table:style-name="id1-3-2-2-7-67-10-1-3"/>
                  <table:table-column table:style-name="id1-3-2-2-7-67-1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 </text:p>
                    </table:table-cell>
                    <table:table-cell table:style-name="entry" table:number-rows-spanned="1" table:number-columns-spanned="1">
                      <text:p text:style-name="table_al">&gt; 460 &lt; 2 . 500 m2</text:p>
                    </table:table-cell>
                    <table:table-cell table:style-name="entry" table:number-rows-spanned="1" table:number-columns-spanned="1">
                      <text:p text:style-name="table_al">&gt; 2.500 m2</text:p>
                      <text:p text:style-name="table_al"/>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2.320,42</text:p>
                    </table:table-cell>
                    <table:table-cell table:style-name="entry" table:number-rows-spanned="1" table:number-columns-spanned="1">
                      <text:p text:style-name="table_al">€ 1.377,09</text:p>
                    </table:table-cell>
                    <table:table-cell table:style-name="entry" table:number-rows-spanned="1" table:number-columns-spanned="1">
                      <text:p text:style-name="table_al">€ 1.344,11</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2.266,38</text:p>
                    </table:table-cell>
                    <table:table-cell table:style-name="entry" table:number-rows-spanned="1" table:number-columns-spanned="1">
                      <text:p text:style-name="table_al">€ 1.833,31</text:p>
                    </table:table-cell>
                    <table:table-cell table:style-name="entry" table:number-rows-spanned="1" table:number-columns-spanned="1">
                      <text:p text:style-name="table_al">€ 1.833,31</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 2.752,07</text:p>
                    </table:table-cell>
                    <table:table-cell table:style-name="entry" table:number-rows-spanned="1" table:number-columns-spanned="1">
                      <text:p text:style-name="table_al">€ 2.319,02</text:p>
                    </table:table-cell>
                    <table:table-cell table:style-name="entry" table:number-rows-spanned="1" table:number-columns-spanned="1">
                      <text:p text:style-name="table_al">€ 2.319,02</text:p>
                    </table:table-cell>
                  </table:table-row>
                </table:table>
                <text:p text:style-name="table_bottom"/>
              </text:section>
              <text:p text:style-name="al"/>
              <text:p text:style-name="al"/>
              <text:p text:style-name="al">b .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7-67-14" text:style-name="table">
                <text:p text:style-name="table_top"/>
                <table:table table:style-name="tgroup">
                  <table:table-column table:style-name="id1-3-2-2-7-67-14-1-1"/>
                  <table:table-column table:style-name="id1-3-2-2-7-67-14-1-2"/>
                  <table:table-column table:style-name="id1-3-2-2-7-67-14-1-3"/>
                  <table:table-column table:style-name="id1-3-2-2-7-67-1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m2</text:p>
                    </table:table-cell>
                    <table:table-cell table:style-name="entry" table:number-rows-spanned="1" table:number-columns-spanned="1">
                      <text:p text:style-name="table_al">&gt; 460 &lt; 2 . 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 </text:p>
                    </table:table-cell>
                    <table:table-cell table:style-name="entry" table:number-rows-spanned="1" table:number-columns-spanned="1">
                      <text:p text:style-name="table_al">€ 0 , 00 </text:p>
                    </table:table-cell>
                    <table:table-cell table:style-name="entry" table:number-rows-spanned="1" table:number-columns-spanned="1">
                      <text:p text:style-name="table_al">€ 141.844,94</text:p>
                    </table:table-cell>
                    <table:table-cell table:style-name="entry" table:number-rows-spanned="1" table:number-columns-spanned="1">
                      <text:p text:style-name="table_al">141.844,94</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 , 00 </text:p>
                    </table:table-cell>
                    <table:table-cell table:style-name="entry" table:number-rows-spanned="1" table:number-columns-spanned="1">
                      <text:p text:style-name="table_al">€ 278.430,89</text:p>
                    </table:table-cell>
                    <table:table-cell table:style-name="entry" table:number-rows-spanned="1" table:number-columns-spanned="1">
                      <text:p text:style-name="table_al">€ 388.753,22</text:p>
                    </table:table-cell>
                  </table:table-row>
                  <table:table-row table:style-name="row">
                    <table:table-cell table:style-name="entry" table:number-rows-spanned="1" table:number-columns-spanned="1">
                      <text:p text:style-name="table_al">Werkplaatssectie </text:p>
                    </table:table-cell>
                    <table:table-cell table:style-name="entry" table:number-rows-spanned="1" table:number-columns-spanned="1">
                      <text:p text:style-name="table_al">€ 0 , 00 </text:p>
                    </table:table-cell>
                    <table:table-cell table:style-name="entry" table:number-rows-spanned="1" table:number-columns-spanned="1">
                      <text:p text:style-name="table_al">€ 51.482,80</text:p>
                    </table:table-cell>
                    <table:table-cell table:style-name="entry" table:number-rows-spanned="1" table:number-columns-spanned="1">
                      <text:p text:style-name="table_al">€ 51.482,80</text:p>
                    </table:table-cell>
                  </table:table-row>
                </table:table>
                <text:p text:style-name="table_bottom"/>
              </text:section>
              <text:p text:style-name="al"/>
              <text:p text:style-name="al">6 . Tot de algemene en specifieke ruimte behoren:</text:p>
              <text:p text:style-name="al"> a . ( uiterlijke ) verzorging / mode en commercie: huishoudkunde, gezondheidskunde, uiterlijke verzorging, mode en commercie, en</text:p>
              <text:p text:style-name="al"> b . handel / verkoop / administratie : verkooppraktijk , kantoorpraktijk , etaleren .</text:p>
              <text:p text:style-name="al"> 7 . Tot de werkplaatsen behoren:</text:p>
              <text:p text:style-name="al"> a . techniek algemeen:</text:p>
              <text:p text:style-name="al"> 1 °. Bouwtechniek ;</text:p>
              <text:p text:style-name="al"> 2 °. Machinale houtbewerking;</text:p>
              <text:p text:style-name="al"> 3 °. Meten ;</text:p>
              <text:p text:style-name="al"> 4 °. Elektrotechniek ;</text:p>
              <text:p text:style-name="al"> 5 °. Installatietechniek;</text:p>
              <text:p text:style-name="al"> 6 °. Lasserij;</text:p>
              <text:p text:style-name="al"> 7 °. Metaal ;</text:p>
              <text:p text:style-name="al"> 8 °. Motorvoertuigentechniek , en</text:p>
              <text:p text:style-name="al"> 9 °. Mechanische techniek;</text:p>
              <text:p text:style-name="al"> b . consumptief : werkplaats consumptieve techniek;</text:p>
              <text:p text:style-name="al"> c . grafische techniek: werkplaats grafische techniek, en</text:p>
              <text:p text:style-name="al"> d . landbouw : groen - praktijk .</text:p>
              <text:p text:style-name="al"> 8 . De overige ruimten behoren tot de categorie algemene ruimte.</text:p>
            </text:section>
            <text:section text:name="artikel_id1-3-2-2-7-68" text:style-name="artikel">
              <text:p text:style-name="artikel_kop_titel"><text:span text:style-name="artikel_kop_label"/> <text:span text:style-name="artikel_kop_nr"/> A . 3 . 6 Toeslag paalfundering school voor voortgezet onderwijs</text:p>
              <text:p text:style-name="al">1 . Voor de school voor voortgezet onderwijs is het bedrag van de normkosten gebaseerd op een standaardlocatie. Voor de volgende aanvullende investeringskosten wordt, indien noodzakelijk, een aanvullend bedrag beschikbaar gesteld:</text:p>
              <text:p text:style-name="al">a . paalfundering, en</text:p>
              <text:p text:style-name="al">b . bemaling .</text:p>
              <text:p text:style-name="al">2 . De aanvullende vergoeding is afhankelijk van de benodigde paallengte in relatie met de omvang van de bouw in bruto vloeroppervlakte en wordt bepaald op basis van de volgende formules:</text:p>
              <text:p text:style-name="al">Nieuwbouw en uitbreiding &lt;1000 m2</text:p>
              <text:p text:style-name="al">Paallengte 1 tot 15 meter € 4.268,13+ (€22,40 * A)</text:p>
              <text:p text:style-name="al">Paallengte 15 tot 20 meter €4.543,97 + (€38,01 * A)</text:p>
              <text:p text:style-name="al">Paallengte 20 meter of langer € 5.073,20+ (€67,78 * A)</text:p>
              <text:p text:style-name="al">Uitbreiding &gt;= 1000 m2</text:p>
              <text:p text:style-name="al">Paallengte 1 tot 15 meter € 5.212,17 + (€7,84 * A)</text:p>
              <text:p text:style-name="al">Paallengte 15 tot 20 meter € 6.789,42 + (€20,36 * A)</text:p>
              <text:p text:style-name="al">Paallengte 20 meter of langer € 10.323,96+ (€41,16 * A)</text:p>
              <text:p text:style-name="al">3 . Als de grondwaterstand minder dan 1 meter onder het maaiveld ligt, is bemaling noodzakelijk en wordt een aanvullend bedrag per vierkante meter goedgekeurde terreinoppervlakte toegekend. De vergoeding bedraagt €14,53 per vierkante meter terrein.</text:p>
            </text:section>
            <text:section text:name="artikel_id1-3-2-2-7-69" text:style-name="artikel">
              <text:p text:style-name="artikel_kop_titel"><text:span text:style-name="artikel_kop_label"/> <text:span text:style-name="artikel_kop_nr"/> A . 3 . 7 Toeslag voor verhuiskosten bij vervangende nieuwbouw</text:p>
              <text:p text:style-name="al">1 .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p text:style-name="al">2 . De vergoeding voor een basisschool en een speciale school voor basisonderwijs wordt vastgesteld op basis van de volgende bedragen: </text:p>
              <text:section text:name="table_id1-3-2-2-7-69-4" text:style-name="table">
                <text:p text:style-name="table_top"/>
                <table:table table:style-name="tgroup">
                  <table:table-column table:style-name="id1-3-2-2-7-69-4-1-1"/>
                  <table:table-column table:style-name="id1-3-2-2-7-69-4-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1,74</text:p>
                    </table:table-cell>
                  </table:table-row>
                </table:table>
                <text:p text:style-name="table_bottom"/>
              </text:section>
              <text:p text:style-name="al"/>
              <text:p text:style-name="al">3 . De vergoeding voor een school voor speciaal onderwijs of voortgezet speciaal onderwijs wordt vastgesteld op basis van de volgende bedragen: </text:p>
              <text:section text:name="table_id1-3-2-2-7-69-7" text:style-name="table">
                <text:p text:style-name="table_top"/>
                <table:table table:style-name="tgroup">
                  <table:table-column table:style-name="id1-3-2-2-7-69-7-1-1"/>
                  <table:table-column table:style-name="id1-3-2-2-7-69-7-1-2"/>
                  <table:table-row table:style-name="row">
                    <table:table-cell table:style-name="entry" table:number-rows-spanned="1" table:number-columns-spanned="1">
                      <text:p text:style-name="table_al">Permanente bouw per m2 bv 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6,54</text:p>
                    </table:table-cell>
                  </table:table-row>
                </table:table>
                <text:p text:style-name="table_bottom"/>
              </text:section>
              <text:p text:style-name="al"/>
              <text:p text:style-name="al"/>
            </text:section>
            <text:section text:name="artikel_id1-3-2-2-7-70" text:style-name="artikel">
              <text:p text:style-name="artikel_kop_titel"><text:span text:style-name="artikel_kop_label"/> <text:span text:style-name="artikel_kop_nr"/> B . Uitbreiding met permanente bouwaard B . 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section>
            <text:section text:name="artikel_id1-3-2-2-7-71" text:style-name="artikel">
              <text:p text:style-name="artikel_kop_titel"><text:span text:style-name="artikel_kop_label"/> <text:span text:style-name="artikel_kop_nr"/>  B . 2 Kosten terrein</text:p>
              <text:p text:style-name="al"> Als uitbreiding van het terrein noodzakelijk is, is het bepaalde in A.2 overeenkomstig van toepassing op het vaststellen van de kosten voor het voor uitbreiding benodigde terrein.</text:p>
            </text:section>
            <text:section text:name="artikel_id1-3-2-2-7-72" text:style-name="artikel">
              <text:p text:style-name="artikel_kop_titel"><text:span text:style-name="artikel_kop_label"/> <text:span text:style-name="artikel_kop_nr"/>  B . 3 . 1 Bouwkosten</text:p>
              <text:p text:style-name="al"> 1 . Tot de bouwkosten behoren:</text:p>
              <text:p text:style-name="al"> a . de bouwkosten van het gebouw, en</text:p>
              <text:p text:style-name="al"> b . kosten voor extra aanleg en inrichting van een deel van het schoolterrein.</text:p>
              <text:p text:style-name="al"> 2 . De vergoeding bestaat uit een startbedrag, inclusief een aantal vierkante meters, en een bedrag per vierkante meter. Met deze vergoedingsbedragen moet de overeenkomstig bijlage III, deel C, vastgestelde aanvullende ruimtebehoefte worden gerealiseerd.</text:p>
            </text:section>
            <text:section text:name="artikel_id1-3-2-2-7-73" text:style-name="artikel">
              <text:p text:style-name="artikel_kop_titel"><text:span text:style-name="artikel_kop_label"/> <text:span text:style-name="artikel_kop_nr"/>  B . 3 . 2 Bouwkosten school voor basisonderwijs</text:p>
              <text:p text:style-name="al">De vergoeding voor een basisschool wordt bepaald op basis van de volgende bedragen: </text:p>
              <text:p text:style-name="al"/>
              <text:section text:name="table_id1-3-2-2-7-73-4" text:style-name="table">
                <text:p text:style-name="table_top"/>
                <table:table table:style-name="tgroup">
                  <table:table-column table:style-name="id1-3-2-2-7-73-4-1-1"/>
                  <table:table-column table:style-name="id1-3-2-2-7-73-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26.919,05</text:p>
                    </table:table-cell>
                  </table:table-row>
                  <table:table-row table:style-name="row">
                    <table:table-cell table:style-name="entry" table:number-rows-spanned="1" table:number-columns-spanned="1">
                      <text:p text:style-name="table_al">Startbedrag bij uitbreidingen van 55 tot 115 m2 bvo </text:p>
                    </table:table-cell>
                    <table:table-cell table:style-name="entry" table:number-rows-spanned="1" table:number-columns-spanned="1">
                      <text:p text:style-name="table_al">€ 84.612,71</text:p>
                      <text:p text:style-name="table_al"/>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90,69</text:p>
                    </table:table-cell>
                  </table:table-row>
                </table:table>
                <text:p text:style-name="table_bottom"/>
              </text:section>
              <text:p text:style-name="al"/>
              <text:p text:style-name="al"/>
              <text:p text:style-name="al"/>
            </text:section>
            <text:section text:name="artikel_id1-3-2-2-7-74" text:style-name="artikel">
              <text:p text:style-name="artikel_kop_titel"><text:span text:style-name="artikel_kop_label"/> <text:span text:style-name="artikel_kop_nr"/> B . 3 . 3 Bouwkosten speciale school voor basisonderwijs</text:p>
              <text:p text:style-name="al">De vergoeding voor een speciale school voor basisonderwijs wordt bepaald op basis van de volgende bedragen:</text:p>
              <text:section text:name="table_id1-3-2-2-7-74-3" text:style-name="table">
                <text:p text:style-name="table_top"/>
                <table:table table:style-name="tgroup">
                  <table:table-column table:style-name="id1-3-2-2-7-74-3-1-1"/>
                  <table:table-column table:style-name="id1-3-2-2-7-74-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30.519,01</text:p>
                    </table:table-cell>
                  </table:table-row>
                  <table:table-row table:style-name="row">
                    <table:table-cell table:style-name="entry" table:number-rows-spanned="1" table:number-columns-spanned="1">
                      <text:p text:style-name="table_al">Startbedrag bij uitbreidingen van 50 tot 105 m2 bvo </text:p>
                    </table:table-cell>
                    <table:table-cell table:style-name="entry" table:number-rows-spanned="1" table:number-columns-spanned="1">
                      <text:p text:style-name="table_al">€ 87.012,68</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724,39</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52.162,8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79.760,55</text:p>
                    </table:table-cell>
                  </table:table-row>
                </table:table>
                <text:p text:style-name="table_bottom"/>
              </text:section>
              <text:p text:style-name="al"/>
              <text:p text:style-name="al"/>
            </text:section>
            <text:section text:name="artikel_id1-3-2-2-7-75" text:style-name="artikel">
              <text:p text:style-name="artikel_kop_titel"><text:span text:style-name="artikel_kop_label"/> <text:span text:style-name="artikel_kop_nr"/> B . 3 . 4 Bouwkosten school voor speciaal of voortgezet speciaal onderwijs </text:p>
              <text:p text:style-name="al">De vergoeding voor een school voor speciaal onderwijs of speciaal of voortgezet speciaal onderwijs wordt bepaald op basis van de volgende bedragen:</text:p>
              <text:section text:name="table_id1-3-2-2-7-75-3" text:style-name="table">
                <text:p text:style-name="table_top"/>
                <table:table table:style-name="tgroup">
                  <table:table-column table:style-name="id1-3-2-2-7-75-3-1-1"/>
                  <table:table-column table:style-name="id1-3-2-2-7-75-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18.211,5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 78.811,58</text:p>
                      <text:p text:style-name="table_al"/>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727,80</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33.243,64</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79.760,5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57.417,10</text:p>
                    </table:table-cell>
                  </table:table-row>
                </table:table>
                <text:p text:style-name="table_bottom"/>
              </text:section>
              <text:p text:style-name="al"/>
              <text:p text:style-name="al"/>
            </text:section>
            <text:section text:name="artikel_id1-3-2-2-7-76" text:style-name="artikel">
              <text:p text:style-name="artikel_kop_titel"><text:span text:style-name="artikel_kop_label"/> <text:span text:style-name="artikel_kop_nr"/> B . 3 . 5 Toeslag paalfundering school voor voortgezet onderwijs</text:p>
              <text:p text:style-name="al">Het bepaalde in A.3.6 is overeenkomstig van toepassing op het bepalen van de omvang van de vergoeding voor paalfundering en bemaling bij uitbreiding.</text:p>
            </text:section>
            <text:section text:name="artikel_id1-3-2-2-7-77" text:style-name="artikel">
              <text:p text:style-name="artikel_kop_titel"><text:span text:style-name="artikel_kop_label"/> <text:span text:style-name="artikel_kop_nr"/> C . Tijdelijke voorziening C . 1 Vergoedingsbedragen tijdelijke voorzieningen</text:p>
              <text:p text:style-name="al">1 . De vergoedingsbedragen voor tijdelijke voorzieningen zijn afgestemd op de investeringslasten van voor tijdelijk gebruik bestemde voorzieningen. Hierbij is onderscheid gemaakt tussen:</text:p>
              <text:p text:style-name="al">a . nieuwbouw van een voor tijdelijk gebruik bestemd gebouw als hoofdlocatie;</text:p>
              <text:p text:style-name="al">b . uitbreiding van een permanente hoofdlocatie met een voor tijdelijk gebruik bestemd gebouw, en</text:p>
              <text:p text:style-name="al">c . uitbreiding van bestaande voor tijdelijk gebruik bestemde gebouwen.</text:p>
              <text:p text:style-name="al">2 . In aanvulling op het eerste lid wordt rekening gehouden met het bekostigen van een tijdelijke voorziening door middel van huur van een voor tijdelijk gebruik bestemd gebouw.</text:p>
            </text:section>
            <text:section text:name="artikel_id1-3-2-2-7-78" text:style-name="artikel">
              <text:p text:style-name="artikel_kop_titel"><text:span text:style-name="artikel_kop_label"/> <text:span text:style-name="artikel_kop_nr"/> C . 2 Kosten voor terreinen</text:p>
              <text:p text:style-name="al">Als een tijdelijke voorziening niet gerealiseerd kan worden op het aanwezige terrein, worden de kosten voor het benodigde terrein bepaald overeenkomstig A.2.</text:p>
            </text:section>
            <text:section text:name="artikel_id1-3-2-2-7-79" text:style-name="artikel">
              <text:p text:style-name="artikel_kop_titel"><text:span text:style-name="artikel_kop_label"/> <text:span text:style-name="artikel_kop_nr"/> C . 3 . 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section>
            <text:section text:name="artikel_id1-3-2-2-7-80" text:style-name="artikel">
              <text:p text:style-name="artikel_kop_titel"><text:span text:style-name="artikel_kop_label"/> <text:span text:style-name="artikel_kop_nr"/> C . 3 . 2 Vergoeding basisschool en speciale school voor basisonderwijs</text:p>
              <text:p text:style-name="al">De vergoeding voor een basisschool en een speciale school voor basisonderwijs wordt vastgesteld op basis van de volgende bedragen:</text:p>
              <text:section text:name="table_id1-3-2-2-7-80-3" text:style-name="table">
                <text:p text:style-name="table_top"/>
                <table:table table:style-name="tgroup">
                  <table:table-column table:style-name="id1-3-2-2-7-80-3-1-1"/>
                  <table:table-column table:style-name="id1-3-2-2-7-80-3-1-2"/>
                  <table:table-row table:style-name="row">
                    <table:table-cell table:style-name="entry" table:number-rows-spanned="1" table:number-columns-spanned="1">
                      <text:p text:style-name="table_al">Startbedrag bij nieuwbouw van 80 m2 bvo of groter </text:p>
                    </table:table-cell>
                    <table:table-cell table:style-name="entry" table:number-rows-spanned="1" table:number-columns-spanned="1">
                      <text:p text:style-name="table_al">€ 49.356,94</text:p>
                      <text:p text:style-name="table_al"/>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2.904,64</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12,94</text:p>
                    </table:table-cell>
                  </table:table-row>
                </table:table>
                <text:p text:style-name="table_bottom"/>
              </text:section>
              <text:p text:style-name="al"/>
              <text:p text:style-name="al"/>
              <text:p text:style-name="al"/>
            </text:section>
            <text:section text:name="artikel_id1-3-2-2-7-81" text:style-name="artikel">
              <text:p text:style-name="artikel_kop_titel"><text:span text:style-name="artikel_kop_label"/> <text:span text:style-name="artikel_kop_nr"/> C . 3 . 3 Vergoeding school voor speciaal of voortgezet speciaal onderwijs </text:p>
              <text:p text:style-name="al">1 . De vergoeding voor een school voor speciaal onderwijs of voortgezet speciaal onderwijs wordt vastgesteld op basis van de volgende bedragen:</text:p>
              <text:section text:name="table_id1-3-2-2-7-81-3" text:style-name="table">
                <text:p text:style-name="table_top"/>
                <table:table table:style-name="tgroup">
                  <table:table-column table:style-name="id1-3-2-2-7-81-3-1-1"/>
                  <table:table-column table:style-name="id1-3-2-2-7-81-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51.731,3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34.957,9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188,40</text:p>
                    </table:table-cell>
                  </table:table-row>
                </table:table>
                <text:p text:style-name="table_bottom"/>
              </text:section>
              <text:p text:style-name="al"/>
              <text:p text:style-name="al">2 . Paragraaf A is overeenkomstig van toepassing op het bepalen van de hoogte van de vergoeding voor sloopkosten van het oude gebouw, herstel en inrichting van terreinen en voor tijdelijke verhuizing van de leerlingen. </text:p>
            </text:section>
            <text:section text:name="artikel_id1-3-2-2-7-82" text:style-name="artikel">
              <text:p text:style-name="artikel_kop_titel"><text:span text:style-name="artikel_kop_label"/> <text:span text:style-name="artikel_kop_nr"/> C . 3 . 4 Vergoeding school voor voortgezet onderwijs </text:p>
              <text:p text:style-name="al"> De vergoeding voor een school voor voortgezet onderwijs wordt bepaald op basis van de vergoedingsformule € 738,39 * A + €50.764,92, waarbij A het overeenkomstig bijlage III, deel C, bepaalde aantal vierkante meter bruto vloeroppervlakte aan tijdelijke huisvesting is. </text:p>
            </text:section>
            <text:section text:name="artikel_id1-3-2-2-7-83" text:style-name="artikel">
              <text:p text:style-name="artikel_kop_titel"><text:span text:style-name="artikel_kop_label"/> <text:span text:style-name="artikel_kop_nr"/> C . 4 . 1 Uitbreiding van bestaande tijdelijke voorzieningen primair en speciaal of voortgezet speciaal onderwijs</text:p>
              <text:p text:style-name="al"> 1 .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 2 . Paragraaf A is overeenkomstig van toepassing op het bepalen van de hoogte van de vergoeding voor sloopkosten van het oude gebouw, herstel en inrichting van terreinen en voor tijdelijke verhuizing van de leerlingen.</text:p>
            </text:section>
            <text:section text:name="artikel_id1-3-2-2-7-84" text:style-name="artikel">
              <text:p text:style-name="artikel_kop_titel"><text:span text:style-name="artikel_kop_label"/> <text:span text:style-name="artikel_kop_nr"/> C . 4 . 2 Vergoeding basisschool en speciale school voor basisonderwijs </text:p>
              <text:p text:style-name="al">De vergoeding voor een basisschool en een speciale school voor basisonderwijs wordt vastgesteld op basis van de volgende bedragen:</text:p>
              <text:section text:name="table_id1-3-2-2-7-84-3" text:style-name="table">
                <text:p text:style-name="table_top"/>
                <table:table table:style-name="tgroup">
                  <table:table-column table:style-name="id1-3-2-2-7-84-3-1-1"/>
                  <table:table-column table:style-name="id1-3-2-2-7-84-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7.743,5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8.495,9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70,95</text:p>
                    </table:table-cell>
                  </table:table-row>
                </table:table>
                <text:p text:style-name="table_bottom"/>
              </text:section>
              <text:p text:style-name="al"/>
            </text:section>
            <text:section text:name="artikel_id1-3-2-2-7-85" text:style-name="artikel">
              <text:p text:style-name="artikel_kop_titel"><text:span text:style-name="artikel_kop_label"/> <text:span text:style-name="artikel_kop_nr"/> C . 4 . 3 Vergoeding school voor speciaal of voortgezet speciaal onderwijs </text:p>
              <text:p text:style-name="al">De vergoeding voor een school voor speciaal onderwijs of voortgezet speciaal onderwijs wordt vastgesteld op basis van de volgende bedragen:</text:p>
              <text:section text:name="table_id1-3-2-2-7-85-3" text:style-name="table">
                <text:p text:style-name="table_top"/>
                <table:table table:style-name="tgroup">
                  <table:table-column table:style-name="id1-3-2-2-7-85-3-1-1"/>
                  <table:table-column table:style-name="id1-3-2-2-7-85-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8.131,23</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8.754,1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6,46</text:p>
                    </table:table-cell>
                  </table:table-row>
                </table:table>
                <text:p text:style-name="table_bottom"/>
              </text:section>
              <text:p text:style-name="al"/>
              <text:p text:style-name="al"/>
            </text:section>
            <text:section text:name="artikel_id1-3-2-2-7-86" text:style-name="artikel">
              <text:p text:style-name="artikel_kop_titel"><text:span text:style-name="artikel_kop_label"/> <text:span text:style-name="artikel_kop_nr"/> C . 5 Huur van voor tijdelijk gebruik bestemde gebouwen</text:p>
              <text:p text:style-name="al">Huur van een voor tijdelijk gebruik bestemde voorziening en huur van een bestaand gebouw worden vergoed op basis van de werkelijke kosten.</text:p>
            </text:section>
            <text:section text:name="artikel_id1-3-2-2-7-87" text:style-name="artikel">
              <text:p text:style-name="artikel_kop_titel"><text:span text:style-name="artikel_kop_label"/> <text:span text:style-name="artikel_kop_nr"/> D . Eerste inrichting D . 1 . 1 Uitbreiding onderwijsleerpakket en meubilair</text:p>
              <text:p text:style-name="al">Het bedrag van de vergoeding voor onderwijsleerpakket en meubilair wordt bepaald aan de hand van het verschil tussen de al toegekende investeringsbedragen en de nieuw berekende vergoeding.</text:p>
            </text:section>
            <text:section text:name="artikel_id1-3-2-2-7-88" text:style-name="artikel">
              <text:p text:style-name="artikel_kop_titel"><text:span text:style-name="artikel_kop_label"/> <text:span text:style-name="artikel_kop_nr"/> D . 1 . 2 Vergoeding basisschool</text:p>
              <text:p text:style-name="al">De vergoeding voor een basisschool wordt vastgesteld op basis van de volgende bedragen:</text:p>
              <text:p text:style-name="al">Startbedrag, incl . 200 m2 bvo € 39.192,72</text:p>
              <text:p text:style-name="al">Voor elke volgende m2 bvo € 137,10</text:p>
              <text:p text:style-name="al"/>
            </text:section>
            <text:section text:name="artikel_id1-3-2-2-7-89" text:style-name="artikel">
              <text:p text:style-name="artikel_kop_titel"><text:span text:style-name="artikel_kop_label"/> <text:span text:style-name="artikel_kop_nr"/> D . 1 . 3 Vergoeding speciale school voor basisonderwijs </text:p>
              <text:p text:style-name="al">De vergoeding voor een speciale school voor basisonderwijs wordt vastgesteld op basis van de volgende bedragen:</text:p>
              <text:section text:name="table_id1-3-2-2-7-89-3" text:style-name="table">
                <text:p text:style-name="table_top"/>
                <table:table table:style-name="tgroup">
                  <table:table-column table:style-name="id1-3-2-2-7-89-3-1-1"/>
                  <table:table-column table:style-name="id1-3-2-2-7-89-3-1-2"/>
                  <table:table-row table:style-name="row">
                    <table:table-cell table:style-name="entry" table:number-rows-spanned="1" table:number-columns-spanned="1">
                      <text:p text:style-name="table_al">Startbedrag, incl . 250 m2 bvo</text:p>
                    </table:table-cell>
                    <table:table-cell table:style-name="entry" table:number-rows-spanned="1" table:number-columns-spanned="1">
                      <text:p text:style-name="table_al">€ 83.152,8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1,84</text:p>
                    </table:table-cell>
                  </table:table-row>
                </table:table>
                <text:p text:style-name="table_bottom"/>
              </text:section>
              <text:p text:style-name="al"/>
              <text:p text:style-name="al"/>
            </text:section>
            <text:section text:name="artikel_id1-3-2-2-7-90" text:style-name="artikel">
              <text:p text:style-name="artikel_kop_titel"><text:span text:style-name="artikel_kop_label"/> <text:span text:style-name="artikel_kop_nr"/>  D . 1 . 4 Vergoeding school voor speciaal en voortgezet speciaal onderwijs </text:p>
              <text:p text:style-name="al">De vergoeding voor een school voor speciaal onderwijs of voortgezet speciaal onderwijs wordt bepaald op basis van de volgende bedragen:</text:p>
              <text:section text:name="table_id1-3-2-2-7-90-3" text:style-name="table">
                <text:p text:style-name="table_top"/>
                <table:table table:style-name="tgroup">
                  <table:table-column table:style-name="id1-3-2-2-7-90-3-1-1"/>
                  <table:table-column table:style-name="id1-3-2-2-7-90-3-1-2"/>
                  <table:table-column table:style-name="id1-3-2-2-7-90-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 incl . 370 m2, m.u.v. vaste voet VSO-ZMLK van 250 m2</text:p>
                    </table:table-cell>
                    <table:table-cell table:style-name="entry" table:number-rows-spanned="1" table:number-columns-spanned="1">
                      <text:p text:style-name="table_al">Voor elke volgende m2bvo</text:p>
                    </table:table-cell>
                  </table:table-row>
                  <table:table-row table:style-name="row">
                    <table:table-cell table:style-name="entry" table:number-rows-spanned="1" table:number-columns-spanned="1">
                      <text:p text:style-name="table_al">SO / VSO - doven </text:p>
                    </table:table-cell>
                    <table:table-cell table:style-name="entry" table:number-rows-spanned="1" table:number-columns-spanned="1">
                      <text:p text:style-name="table_al">€ 140.104,66</text:p>
                    </table:table-cell>
                    <table:table-cell table:style-name="entry" table:number-rows-spanned="1" table:number-columns-spanned="1">
                      <text:p text:style-name="table_al">€ 244,56</text:p>
                    </table:table-cell>
                  </table:table-row>
                  <table:table-row table:style-name="row">
                    <table:table-cell table:style-name="entry" table:number-rows-spanned="1" table:number-columns-spanned="1">
                      <text:p text:style-name="table_al">SO / VSO - sh </text:p>
                    </table:table-cell>
                    <table:table-cell table:style-name="entry" table:number-rows-spanned="1" table:number-columns-spanned="1">
                      <text:p text:style-name="table_al">€ 127.273,93</text:p>
                    </table:table-cell>
                    <table:table-cell table:style-name="entry" table:number-rows-spanned="1" table:number-columns-spanned="1">
                      <text:p text:style-name="table_al">€ 316,96</text:p>
                    </table:table-cell>
                  </table:table-row>
                  <table:table-row table:style-name="row">
                    <table:table-cell table:style-name="entry" table:number-rows-spanned="1" table:number-columns-spanned="1">
                      <text:p text:style-name="table_al">SO / V SO - esm</text:p>
                    </table:table-cell>
                    <table:table-cell table:style-name="entry" table:number-rows-spanned="1" table:number-columns-spanned="1">
                      <text:p text:style-name="table_al">€ 118.597,51</text:p>
                    </table:table-cell>
                    <table:table-cell table:style-name="entry" table:number-rows-spanned="1" table:number-columns-spanned="1">
                      <text:p text:style-name="table_al">€ 157,61</text:p>
                    </table:table-cell>
                  </table:table-row>
                  <table:table-row table:style-name="row">
                    <table:table-cell table:style-name="entry" table:number-rows-spanned="1" table:number-columns-spanned="1">
                      <text:p text:style-name="table_al">SO / VSO - visg </text:p>
                    </table:table-cell>
                    <table:table-cell table:style-name="entry" table:number-rows-spanned="1" table:number-columns-spanned="1">
                      <text:p text:style-name="table_al">€ 168.313,48</text:p>
                    </table:table-cell>
                    <table:table-cell table:style-name="entry" table:number-rows-spanned="1" table:number-columns-spanned="1">
                      <text:p text:style-name="table_al">€ 300,81</text:p>
                    </table:table-cell>
                  </table:table-row>
                  <table:table-row table:style-name="row">
                    <table:table-cell table:style-name="entry" table:number-rows-spanned="1" table:number-columns-spanned="1">
                      <text:p text:style-name="table_al">SO / VSO - lz</text:p>
                    </table:table-cell>
                    <table:table-cell table:style-name="entry" table:number-rows-spanned="1" table:number-columns-spanned="1">
                      <text:p text:style-name="table_al">€ 107.331,53</text:p>
                    </table:table-cell>
                    <table:table-cell table:style-name="entry" table:number-rows-spanned="1" table:number-columns-spanned="1">
                      <text:p text:style-name="table_al">€ 148,21</text:p>
                    </table:table-cell>
                  </table:table-row>
                  <table:table-row table:style-name="row">
                    <table:table-cell table:style-name="entry" table:number-rows-spanned="1" table:number-columns-spanned="1">
                      <text:p text:style-name="table_al">SO / VSO - lg </text:p>
                    </table:table-cell>
                    <table:table-cell table:style-name="entry" table:number-rows-spanned="1" table:number-columns-spanned="1">
                      <text:p text:style-name="table_al">€ 126.359,42 </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SO / VSO - zmlk </text:p>
                      <text:p text:style-name="table_al"/>
                    </table:table-cell>
                    <table:table-cell table:style-name="entry" table:number-rows-spanned="1" table:number-columns-spanned="1">
                      <text:p text:style-name="table_al">€ 105.664,52 </text:p>
                    </table:table-cell>
                    <table:table-cell table:style-name="entry" table:number-rows-spanned="1" table:number-columns-spanned="1">
                      <text:p text:style-name="table_al">€ 125,73</text:p>
                    </table:table-cell>
                  </table:table-row>
                  <table:table-row table:style-name="row">
                    <table:table-cell table:style-name="entry" table:number-rows-spanned="1" table:number-columns-spanned="1">
                      <text:p text:style-name="table_al">SO / VSO - zmok </text:p>
                    </table:table-cell>
                    <table:table-cell table:style-name="entry" table:number-rows-spanned="1" table:number-columns-spanned="1">
                      <text:p text:style-name="table_al">€ 103.138,72 </text:p>
                    </table:table-cell>
                    <table:table-cell table:style-name="entry" table:number-rows-spanned="1" table:number-columns-spanned="1">
                      <text:p text:style-name="table_al">€ 144,54</text:p>
                    </table:table-cell>
                  </table:table-row>
                  <table:table-row table:style-name="row">
                    <table:table-cell table:style-name="entry" table:number-rows-spanned="1" table:number-columns-spanned="1">
                      <text:p text:style-name="table_al">SO / VSO - pi </text:p>
                    </table:table-cell>
                    <table:table-cell table:style-name="entry" table:number-rows-spanned="1" table:number-columns-spanned="1">
                      <text:p text:style-name="table_al">€ 104.050,45</text:p>
                    </table:table-cell>
                    <table:table-cell table:style-name="entry" table:number-rows-spanned="1" table:number-columns-spanned="1">
                      <text:p text:style-name="table_al">€ 156,96</text:p>
                    </table:table-cell>
                  </table:table-row>
                  <table:table-row table:style-name="row">
                    <table:table-cell table:style-name="entry" table:number-rows-spanned="1" table:number-columns-spanned="1">
                      <text:p text:style-name="table_al">SO / VSO - mg</text:p>
                    </table:table-cell>
                    <table:table-cell table:style-name="entry" table:number-rows-spanned="1" table:number-columns-spanned="1">
                      <text:p text:style-name="table_al">€ 127.938,97</text:p>
                    </table:table-cell>
                    <table:table-cell table:style-name="entry" table:number-rows-spanned="1" table:number-columns-spanned="1">
                      <text:p text:style-name="table_al">€ 128,21</text:p>
                    </table:table-cell>
                  </table:table-row>
                </table:table>
                <text:p text:style-name="table_bottom"/>
              </text:section>
              <text:p text:style-name="al"/>
              <text:p text:style-name="al"/>
            </text:section>
            <text:section text:name="artikel_id1-3-2-2-7-91" text:style-name="artikel">
              <text:p text:style-name="artikel_kop_titel"><text:span text:style-name="artikel_kop_label"/> <text:span text:style-name="artikel_kop_nr"/> D . 1 . 5 Vergoeding speellokaal speciale school voor basisonderwijsen school voor speciaal onderwijs </text:p>
              <text:p text:style-name="al">De vergoeding voor onderwijsleerpakket en meubilair voor de inrichting van een speellokaal voor een speciale school voor basisonderwijs en een school voor speciaal onderwijs bedraagt € 7.588,08</text:p>
            </text:section>
            <text:section text:name="artikel_id1-3-2-2-7-92" text:style-name="artikel">
              <text:p text:style-name="artikel_kop_titel"><text:span text:style-name="artikel_kop_label"/> <text:span text:style-name="artikel_kop_nr"/> D . 2 School voor voortgezet onderwijs </text:p>
              <text:p text:style-name="al">1 .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 oogte van de vergoeding per ruimtetype wordt bepaald op basis van de volgende bedragen:</text:p>
              <text:p text:style-name="al"/>
              <text:section text:name="table_id1-3-2-2-7-92-4" text:style-name="table">
                <text:p text:style-name="table_top"/>
                <table:table table:style-name="tgroup">
                  <table:table-column table:style-name="id1-3-2-2-7-92-4-1-1"/>
                  <table:table-column table:style-name="id1-3-2-2-7-92-4-1-2"/>
                  <table:table-column table:style-name="id1-3-2-2-7-92-4-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1,7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 Uiterlijke ) verzorging / mode en commercie </text:p>
                      <text:p text:style-name="table_al">Handel/verkoop/administratie</text:p>
                      <text:p text:style-name="table_al">Praktijkonderwijs</text:p>
                    </table:table-cell>
                    <table:table-cell table:style-name="entry" table:number-rows-spanned="1" table:number-columns-spanned="1">
                      <text:p text:style-name="table_al">€ 379,87 </text:p>
                      <text:p text:style-name="table_al">€ 231,26 </text:p>
                      <text:p text:style-name="table_al">€ 310,49</text:p>
                      <text:p text:style-name="table_al"/>
                    </table:table-cell>
                  </table:table-row>
                  <table:table-row table:style-name="row">
                    <table:table-cell table:style-name="entry" table:number-rows-spanned="1" table:number-columns-spanned="1">
                      <text:p text:style-name="table_al">Werkplaatsen </text:p>
                    </table:table-cell>
                    <table:table-cell table:style-name="entry" table:number-rows-spanned="1" table:number-columns-spanned="1">
                      <text:p text:style-name="table_al">Techniek algemeen </text:p>
                      <text:p text:style-name="table_al">Consumptief </text:p>
                      <text:p text:style-name="table_al">Grafische techniek </text:p>
                      <text:p text:style-name="table_al">Landbouw</text:p>
                    </table:table-cell>
                    <table:table-cell table:style-name="entry" table:number-rows-spanned="1" table:number-columns-spanned="1">
                      <text:p text:style-name="table_al">€ 396,60 </text:p>
                      <text:p text:style-name="table_al">€ 768,04 </text:p>
                      <text:p text:style-name="table_al">€ 1 . 468,37 </text:p>
                      <text:p text:style-name="table_al">€ 0 , 00 </text:p>
                      <text:p text:style-name="table_al"/>
                    </table:table-cell>
                  </table:table-row>
                </table:table>
                <text:p text:style-name="table_bottom"/>
              </text:section>
              <text:p text:style-name="al">2 . Als in plaats van uitbreiding van het schoolgebouw medegebruik van een voor een school bestemd gebouw wordt gevorderd, wordt inventaris slechts toegekend als de inventaris in de voor medegebruik aangewezen ruimte ontbreekt of niet geschikt is. </text:p>
            </text:section>
            <text:section text:name="artikel_id1-3-2-2-7-93" text:style-name="artikel">
              <text:p text:style-name="artikel_kop_titel"><text:span text:style-name="artikel_kop_label"/> <text:span text:style-name="artikel_kop_nr"/>  E . Lokalen bewegingsonderwijs E . 1 Bouwkosten nieuwbouw</text:p>
              <text:p text:style-name="al">1 . De vergoeding van de bouwkosten voor nieuwbouw van een lokaal bewegingsonderwijs met een netto speeloppervlakte van 252 vierkante meters bedraagt € 911.117,00 als deze op het schoolterrein gerealiseerd kan worden, of € € 929.544,88 als deze op een afzonderlijk terrein gerealiseerd wordt. In deze vergoeding zijn opgenomen de kosten van fundering op staal en inrichting van het terrein.</text:p>
              <text:p text:style-name="al">2 . Als paalfundering noodzakelijk is wordt een toeslag gegeven op basis van de volgende bedragen:</text:p>
              <text:section text:name="table_id1-3-2-2-7-93-4" text:style-name="table">
                <text:p text:style-name="table_top"/>
                <table:table table:style-name="tgroup">
                  <table:table-column table:style-name="id1-3-2-2-7-93-4-1-1"/>
                  <table:table-column table:style-name="id1-3-2-2-7-93-4-1-2"/>
                  <table:table-column table:style-name="id1-3-2-2-7-93-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m</text:p>
                    </table:table-cell>
                    <table:table-cell table:style-name="entry" table:number-rows-spanned="1" table:number-columns-spanned="1">
                      <text:p text:style-name="table_al">€ 18.326,11 </text:p>
                    </table:table-cell>
                    <table:table-cell table:style-name="entry" table:number-rows-spanned="1" table:number-columns-spanned="1">
                      <text:p text:style-name="table_al">€ 23.106,62</text:p>
                    </table:table-cell>
                  </table:table-row>
                  <table:table-row table:style-name="row">
                    <table:table-cell table:style-name="entry" table:number-rows-spanned="1" table:number-columns-spanned="1">
                      <text:p text:style-name="table_al">15 &lt; 20m</text:p>
                    </table:table-cell>
                    <table:table-cell table:style-name="entry" table:number-rows-spanned="1" table:number-columns-spanned="1">
                      <text:p text:style-name="table_al">€ 25.263,50</text:p>
                    </table:table-cell>
                    <table:table-cell table:style-name="entry" table:number-rows-spanned="1" table:number-columns-spanned="1">
                      <text:p text:style-name="table_al">€ 32.000,82</text:p>
                    </table:table-cell>
                  </table:table-row>
                  <table:table-row table:style-name="row">
                    <table:table-cell table:style-name="entry" table:number-rows-spanned="1" table:number-columns-spanned="1">
                      <text:p text:style-name="table_al">&gt; 20m</text:p>
                    </table:table-cell>
                    <table:table-cell table:style-name="entry" table:number-rows-spanned="1" table:number-columns-spanned="1">
                      <text:p text:style-name="table_al">€ 35.481,47 </text:p>
                    </table:table-cell>
                    <table:table-cell table:style-name="entry" table:number-rows-spanned="1" table:number-columns-spanned="1">
                      <text:p text:style-name="table_al">€ 46.054,61</text:p>
                    </table:table-cell>
                  </table:table-row>
                </table:table>
                <text:p text:style-name="table_bottom"/>
              </text:section>
              <text:p text:style-name="al"/>
            </text:section>
            <text:section text:name="artikel_id1-3-2-2-7-94" text:style-name="artikel">
              <text:p text:style-name="artikel_kop_titel"><text:span text:style-name="artikel_kop_label"/> <text:span text:style-name="artikel_kop_nr"/> E . 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7-94-3" text:style-name="table">
                <text:p text:style-name="table_top"/>
                <table:table table:style-name="tgroup">
                  <table:table-column table:style-name="id1-3-2-2-7-94-3-1-1"/>
                  <table:table-column table:style-name="id1-3-2-2-7-94-3-1-2"/>
                  <table:table-column table:style-name="id1-3-2-2-7-94-3-1-3"/>
                  <table:table-column table:style-name="id1-3-2-2-7-94-3-1-4"/>
                  <table:table-column table:style-name="id1-3-2-2-7-94-3-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11.686,53</text:p>
                    </table:table-cell>
                    <table:table-cell table:style-name="entry" table:number-rows-spanned="1" table:number-columns-spanned="1">
                      <text:p text:style-name="table_al">€ 8.204,29</text:p>
                    </table:table-cell>
                    <table:table-cell table:style-name="entry" table:number-rows-spanned="1" table:number-columns-spanned="1">
                      <text:p text:style-name="table_al">€ 14.210,29</text:p>
                    </table:table-cell>
                    <table:table-cell table:style-name="entry" table:number-rows-spanned="1" table:number-columns-spanned="1">
                      <text:p text:style-name="table_al">€ 23.232,25</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257.334,05</text:p>
                    </table:table-cell>
                    <table:table-cell table:style-name="entry" table:number-rows-spanned="1" table:number-columns-spanned="1">
                      <text:p text:style-name="table_al">€ 10.258,69</text:p>
                    </table:table-cell>
                    <table:table-cell table:style-name="entry" table:number-rows-spanned="1" table:number-columns-spanned="1">
                      <text:p text:style-name="table_al">€ 17.758,29</text:p>
                    </table:table-cell>
                    <table:table-cell table:style-name="entry" table:number-rows-spanned="1" table:number-columns-spanned="1">
                      <text:p text:style-name="table_al">€ 29.040,31</text:p>
                    </table:table-cell>
                  </table:table-row>
                </table:table>
                <text:p text:style-name="table_bottom"/>
              </text:section>
              <text:p text:style-name="al"/>
            </text:section>
            <text:section text:name="artikel_id1-3-2-2-7-95" text:style-name="artikel">
              <text:p text:style-name="artikel_kop_titel"><text:span text:style-name="artikel_kop_label"/> <text:span text:style-name="artikel_kop_nr"/> E . 3 . 1 OLP/meubilair school voor basisonderwijs en speciaal basisonderwijs </text:p>
              <text:p text:style-name="al">De vergoeding voor de eerste inrichting met onderwijsleerpakket of meubilair voor een lokaal bewegingsonderwijs voor een basisschool of een speciale school voor basisonderwijs bedraagt € 52.506,08</text:p>
            </text:section>
            <text:section text:name="artikel_id1-3-2-2-7-96" text:style-name="artikel">
              <text:p text:style-name="artikel_kop_titel"><text:span text:style-name="artikel_kop_label"/> <text:span text:style-name="artikel_kop_nr"/> E . 3 . 2 OLP/meubilair school voor speciaal of voortgezet speciaal onderwijs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7-96-3" text:style-name="table">
                <text:p text:style-name="table_top"/>
                <table:table table:style-name="tgroup">
                  <table:table-column table:style-name="id1-3-2-2-7-96-3-1-1"/>
                  <table:table-column table:style-name="id1-3-2-2-7-96-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 - doven</text:p>
                    </table:table-cell>
                    <table:table-cell table:style-name="entry" table:number-rows-spanned="1" table:number-columns-spanned="1">
                      <text:p text:style-name="table_al">€ 41.870,42</text:p>
                    </table:table-cell>
                  </table:table-row>
                  <table:table-row table:style-name="row">
                    <table:table-cell table:style-name="entry" table:number-rows-spanned="1" table:number-columns-spanned="1">
                      <text:p text:style-name="table_al">SO - sh / esm </text:p>
                    </table:table-cell>
                    <table:table-cell table:style-name="entry" table:number-rows-spanned="1" table:number-columns-spanned="1">
                      <text:p text:style-name="table_al">€ 41.624,79</text:p>
                    </table:table-cell>
                  </table:table-row>
                  <table:table-row table:style-name="row">
                    <table:table-cell table:style-name="entry" table:number-rows-spanned="1" table:number-columns-spanned="1">
                      <text:p text:style-name="table_al">SO - visg </text:p>
                    </table:table-cell>
                    <table:table-cell table:style-name="entry" table:number-rows-spanned="1" table:number-columns-spanned="1">
                      <text:p text:style-name="table_al">€ 50.393,07</text:p>
                    </table:table-cell>
                  </table:table-row>
                  <table:table-row table:style-name="row">
                    <table:table-cell table:style-name="entry" table:number-rows-spanned="1" table:number-columns-spanned="1">
                      <text:p text:style-name="table_al">SO - lg / mg </text:p>
                    </table:table-cell>
                    <table:table-cell table:style-name="entry" table:number-rows-spanned="1" table:number-columns-spanned="1">
                      <text:p text:style-name="table_al"> € 55.200,77</text:p>
                    </table:table-cell>
                  </table:table-row>
                  <table:table-row table:style-name="row">
                    <table:table-cell table:style-name="entry" table:number-rows-spanned="1" table:number-columns-spanned="1">
                      <text:p text:style-name="table_al">SO - lz / pi </text:p>
                    </table:table-cell>
                    <table:table-cell table:style-name="entry" table:number-rows-spanned="1" table:number-columns-spanned="1">
                      <text:p text:style-name="table_al"> € 39.593,26</text:p>
                    </table:table-cell>
                  </table:table-row>
                  <table:table-row table:style-name="row">
                    <table:table-cell table:style-name="entry" table:number-rows-spanned="1" table:number-columns-spanned="1">
                      <text:p text:style-name="table_al">SO - zmlk </text:p>
                    </table:table-cell>
                    <table:table-cell table:style-name="entry" table:number-rows-spanned="1" table:number-columns-spanned="1">
                      <text:p text:style-name="table_al"> € 39.593,27</text:p>
                    </table:table-cell>
                  </table:table-row>
                  <table:table-row table:style-name="row">
                    <table:table-cell table:style-name="entry" table:number-rows-spanned="1" table:number-columns-spanned="1">
                      <text:p text:style-name="table_al">SO - zmok </text:p>
                    </table:table-cell>
                    <table:table-cell table:style-name="entry" table:number-rows-spanned="1" table:number-columns-spanned="1">
                      <text:p text:style-name="table_al">€ 39.511,79</text:p>
                    </table:table-cell>
                  </table:table-row>
                  <table:table-row table:style-name="row">
                    <table:table-cell table:style-name="entry" table:number-rows-spanned="1" table:number-columns-spanned="1">
                      <text:p text:style-name="table_al">VSO - dove n</text:p>
                    </table:table-cell>
                    <table:table-cell table:style-name="entry" table:number-rows-spanned="1" table:number-columns-spanned="1">
                      <text:p text:style-name="table_al">€ 49.088,25</text:p>
                    </table:table-cell>
                  </table:table-row>
                  <table:table-row table:style-name="row">
                    <table:table-cell table:style-name="entry" table:number-rows-spanned="1" table:number-columns-spanned="1">
                      <text:p text:style-name="table_al">VSO - sh / esm </text:p>
                    </table:table-cell>
                    <table:table-cell table:style-name="entry" table:number-rows-spanned="1" table:number-columns-spanned="1">
                      <text:p text:style-name="table_al">€ 50.369,11</text:p>
                    </table:table-cell>
                  </table:table-row>
                  <table:table-row table:style-name="row">
                    <table:table-cell table:style-name="entry" table:number-rows-spanned="1" table:number-columns-spanned="1">
                      <text:p text:style-name="table_al">VSO - visg </text:p>
                    </table:table-cell>
                    <table:table-cell table:style-name="entry" table:number-rows-spanned="1" table:number-columns-spanned="1">
                      <text:p text:style-name="table_al">€ 59.922,81</text:p>
                    </table:table-cell>
                  </table:table-row>
                  <table:table-row table:style-name="row">
                    <table:table-cell table:style-name="entry" table:number-rows-spanned="1" table:number-columns-spanned="1">
                      <text:p text:style-name="table_al">VSO - lg / mg </text:p>
                    </table:table-cell>
                    <table:table-cell table:style-name="entry" table:number-rows-spanned="1" table:number-columns-spanned="1">
                      <text:p text:style-name="table_al"> € 61.475,05</text:p>
                    </table:table-cell>
                  </table:table-row>
                  <table:table-row table:style-name="row">
                    <table:table-cell table:style-name="entry" table:number-rows-spanned="1" table:number-columns-spanned="1">
                      <text:p text:style-name="table_al">VSO - lz / pi</text:p>
                    </table:table-cell>
                    <table:table-cell table:style-name="entry" table:number-rows-spanned="1" table:number-columns-spanned="1">
                      <text:p text:style-name="table_al">€ 48.378,93</text:p>
                    </table:table-cell>
                  </table:table-row>
                  <table:table-row table:style-name="row">
                    <table:table-cell table:style-name="entry" table:number-rows-spanned="1" table:number-columns-spanned="1">
                      <text:p text:style-name="table_al">VSO - zmlk </text:p>
                    </table:table-cell>
                    <table:table-cell table:style-name="entry" table:number-rows-spanned="1" table:number-columns-spanned="1">
                      <text:p text:style-name="table_al">€ 48.378,93</text:p>
                    </table:table-cell>
                  </table:table-row>
                  <table:table-row table:style-name="row">
                    <table:table-cell table:style-name="entry" table:number-rows-spanned="1" table:number-columns-spanned="1">
                      <text:p text:style-name="table_al">VSO - zmok </text:p>
                    </table:table-cell>
                    <table:table-cell table:style-name="entry" table:number-rows-spanned="1" table:number-columns-spanned="1">
                      <text:p text:style-name="table_al">€ 43.187,22 </text:p>
                    </table:table-cell>
                  </table:table-row>
                  <table:table-row table:style-name="row">
                    <table:table-cell table:style-name="entry" table:number-rows-spanned="1" table:number-columns-spanned="1">
                      <text:p text:style-name="table_al">SOVSO - doven </text:p>
                    </table:table-cell>
                    <table:table-cell table:style-name="entry" table:number-rows-spanned="1" table:number-columns-spanned="1">
                      <text:p text:style-name="table_al">€ 50.834,61</text:p>
                    </table:table-cell>
                  </table:table-row>
                  <table:table-row table:style-name="row">
                    <table:table-cell table:style-name="entry" table:number-rows-spanned="1" table:number-columns-spanned="1">
                      <text:p text:style-name="table_al">SOVSO - sh / esm </text:p>
                    </table:table-cell>
                    <table:table-cell table:style-name="entry" table:number-rows-spanned="1" table:number-columns-spanned="1">
                      <text:p text:style-name="table_al">€ 54.493,85</text:p>
                    </table:table-cell>
                  </table:table-row>
                  <table:table-row table:style-name="row">
                    <table:table-cell table:style-name="entry" table:number-rows-spanned="1" table:number-columns-spanned="1">
                      <text:p text:style-name="table_al">SOVSO - visg</text:p>
                    </table:table-cell>
                    <table:table-cell table:style-name="entry" table:number-rows-spanned="1" table:number-columns-spanned="1">
                      <text:p text:style-name="table_al">€ 62.184,37</text:p>
                    </table:table-cell>
                  </table:table-row>
                  <table:table-row table:style-name="row">
                    <table:table-cell table:style-name="entry" table:number-rows-spanned="1" table:number-columns-spanned="1">
                      <text:p text:style-name="table_al">SOVSO - lg / mg </text:p>
                    </table:table-cell>
                    <table:table-cell table:style-name="entry" table:number-rows-spanned="1" table:number-columns-spanned="1">
                      <text:p text:style-name="table_al">€ 63.148,31</text:p>
                    </table:table-cell>
                  </table:table-row>
                  <table:table-row table:style-name="row">
                    <table:table-cell table:style-name="entry" table:number-rows-spanned="1" table:number-columns-spanned="1">
                      <text:p text:style-name="table_al">SOVSO - lz / pi </text:p>
                    </table:table-cell>
                    <table:table-cell table:style-name="entry" table:number-rows-spanned="1" table:number-columns-spanned="1">
                      <text:p text:style-name="table_al">€ 52. 502,46</text:p>
                    </table:table-cell>
                  </table:table-row>
                  <table:table-row table:style-name="row">
                    <table:table-cell table:style-name="entry" table:number-rows-spanned="1" table:number-columns-spanned="1">
                      <text:p text:style-name="table_al">SOVSO - zmlk </text:p>
                    </table:table-cell>
                    <table:table-cell table:style-name="entry" table:number-rows-spanned="1" table:number-columns-spanned="1">
                      <text:p text:style-name="table_al">€ 52.502,46</text:p>
                    </table:table-cell>
                  </table:table-row>
                  <table:table-row table:style-name="row">
                    <table:table-cell table:style-name="entry" table:number-rows-spanned="1" table:number-columns-spanned="1">
                      <text:p text:style-name="table_al">SOVSO - zmok </text:p>
                    </table:table-cell>
                    <table:table-cell table:style-name="entry" table:number-rows-spanned="1" table:number-columns-spanned="1">
                      <text:p text:style-name="table_al">€ 43.677,28</text:p>
                    </table:table-cell>
                  </table:table-row>
                </table:table>
                <text:p text:style-name="table_bottom"/>
              </text:section>
              <text:p text:style-name="al"/>
              <text:p text:style-name="al"/>
              <text:p text:style-name="al"/>
            </text:section>
            <text:section text:name="artikel_id1-3-2-2-7-97" text:style-name="artikel">
              <text:p text:style-name="artikel_kop_titel"><text:span text:style-name="artikel_kop_label"/> <text:span text:style-name="artikel_kop_nr"/> E . 3 . 3 Meubilair/leer- en hulpmiddelen school voor voortgezet onderwijs </text:p>
              <text:p text:style-name="al">De vergoeding voor de eerste inrichting meubilair of leer- en hulpmiddelen voor een lokaal bewegingsonderwijs voor een school voor voortgezet onderwijs wordt bepaald op basis van de volgende bedragen: </text:p>
              <text:section text:name="table_id1-3-2-2-7-97-3" text:style-name="table">
                <text:p text:style-name="table_top"/>
                <table:table table:style-name="tgroup">
                  <table:table-column table:style-name="id1-3-2-2-7-97-3-1-1"/>
                  <table:table-column table:style-name="id1-3-2-2-7-97-3-1-2"/>
                  <table:table-column table:style-name="id1-3-2-2-7-97-3-1-3"/>
                  <table:table-column table:style-name="id1-3-2-2-7-97-3-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66.126,98</text:p>
                    </table:table-cell>
                    <table:table-cell table:style-name="entry" table:number-rows-spanned="1" table:number-columns-spanned="1">
                      <text:p text:style-name="table_al">€ 67.235,9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51.584,06</text:p>
                    </table:table-cell>
                    <table:table-cell table:style-name="entry" table:number-rows-spanned="1" table:number-columns-spanned="1">
                      <text:p text:style-name="table_al">€ 52.692,9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08,92</text:p>
                    </table:table-cell>
                    <table:table-cell table:style-name="entry" table:number-rows-spanned="1" table:number-columns-spanned="1">
                      <text:p text:style-name="table_al">€ 22.426,34</text:p>
                    </table:table-cell>
                    <table:table-cell table:style-name="entry" table:number-rows-spanned="1" table:number-columns-spanned="1">
                      <text:p text:style-name="table_al">€ 23.535,2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 , 00 </text:p>
                    </table:table-cell>
                    <table:table-cell table:style-name="entry" table:number-rows-spanned="1" table:number-columns-spanned="1">
                      <text:p text:style-name="table_al">€ 14.604,03</text:p>
                    </table:table-cell>
                    <table:table-cell table:style-name="entry" table:number-rows-spanned="1" table:number-columns-spanned="1">
                      <text:p text:style-name="table_al">€ 14.604,0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 , 00 </text:p>
                    </table:table-cell>
                    <table:table-cell table:style-name="entry" table:number-rows-spanned="1" table:number-columns-spanned="1">
                      <text:p text:style-name="table_al">€ 1.685,84</text:p>
                    </table:table-cell>
                    <table:table-cell table:style-name="entry" table:number-rows-spanned="1" table:number-columns-spanned="1">
                      <text:p text:style-name="table_al"> € 1.685,84</text:p>
                    </table:table-cell>
                  </table:table-row>
                </table:table>
                <text:p text:style-name="table_bottom"/>
              </text:section>
            </text:section>
            <text:section text:name="artikel_id1-3-2-2-7-98" text:style-name="artikel">
              <text:p text:style-name="artikel_kop_titel"><text:span text:style-name="artikel_kop_label"/> <text:span text:style-name="artikel_kop_nr"/> E . 4 Medegebruik/huur van een niet-eigen voorziening</text:p>
              <text:p text:style-name="al">Naast bewegingsonderwijs in een eigen lokaal van de school is ook bewegingsonderwijs mogelijk in een bestaand lokaal bewegingsonderwijs door middel van:</text:p>
              <text:p text:style-name="al">a . medegebruik van een gebouw van een andere school of de gemeente, of</text:p>
              <text:p text:style-name="al">b . huur van een gebouw van een commerciële exploitant.</text:p>
            </text:section>
            <text:section text:name="artikel_id1-3-2-2-7-99" text:style-name="artikel">
              <text:p text:style-name="artikel_kop_titel"><text:span text:style-name="artikel_kop_label"/> <text:span text:style-name="artikel_kop_nr"/> F . Vergoeding feitelijke kosten</text:p>
              <text:p text:style-name="al">De vergoeding van de feitelijke kosten als bedoeld in artikel 4, derde lid, wordt gebaseerd op de door het college goedgekeurde offerte en verhoogd met een vast percentage van 8 procent voor de kosten van technische advisering, voor zover het een voorziening betreft als bedoeld in artikel 2, onder b en c. </text:p>
            </text:section>
            <text:section text:name="artikel_id1-3-2-2-7-100" text:style-name="artikel">
              <text:p text:style-name="artikel_kop_titel"><text:span text:style-name="artikel_kop_label"/> <text:span text:style-name="artikel_kop_nr"/> G . Huur sportvelden</text:p>
              <text:p text:style-name="al">1 . Een school voor voortgezet onderwijs maakt aanspraak op een vergoeding van de huur van een sportveld voor maximaal acht weken per jaar. De vergoeding voor deze kosten bedraagt voor de periode van acht weken € 21,25 per klokuur.</text:p>
              <text:p text:style-name="al">2 . Aanspraak op vergoeding als bedoeld in het eerste lid bestaat uitsluitend als de school voor voortgezet onderwijs niet beschikt over een eigen sportveld en geen gebruik maakt van een sportveld dat door de gemeente is gefinancierd.</text:p>
              <text:p text:style-name="al"/>
              <text:p text:style-name="al">Bijlage V Criteria voor het vaststellen van de prioriteit van de aangevraagde voorziening</text:p>
            </text:section>
            <text:section text:name="artikel_id1-3-2-2-7-101" text:style-name="artikel">
              <text:p text:style-name="artikel_kop_titel"><text:span text:style-name="artikel_kop_label"/> <text:span text:style-name="artikel_kop_nr">1</text:span> . Algemeen </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section>
            <text:section text:name="artikel_id1-3-2-2-7-102" text:style-name="artikel">
              <text:p text:style-name="artikel_kop_titel"><text:span text:style-name="artikel_kop_label"/> <text:span text:style-name="artikel_kop_nr">2</text:span> . Onderscheid voorzieningen</text:p>
              <text:p text:style-name="al">1 . Bij het stellen van de prioriteiten wordt onderscheid gemaakt in voorzieningen die noodzakelijk zijn:</text:p>
              <text:p text:style-name="al">a . om capaciteitstekorten op te heffen, en</text:p>
              <text:p text:style-name="al">b . om een adequaat niveau te handhaven.</text:p>
              <text:p text:style-name="al">2 . Voorzieningen als bedoeld in het eerste lid, onder a, vallen onder hoofdprioriteit 1. Het betreft de volgende voorzieningen:</text:p>
              <text:p text:style-name="al">a . nieuwbouw , inclusief terrein;</text:p>
              <text:p text:style-name="al">b . uitbreiding, indien van toepassing, inclusief terrein;</text:p>
              <text:p text:style-name="al">c . in gebruik nemen bestaand gebouw, indien van toepassing, inclusief terrein;</text:p>
              <text:p text:style-name="al">d . verplaatsen tijdelijke gebouwen;</text:p>
              <text:p text:style-name="al">e . eerste inrichting met onderwijsleerpakket of meubilair of leer- en hulpmiddelen;</text:p>
              <text:p text:style-name="al">f . uitbreiding eerste inrichting met onderwijsleerpakket en meubilair of leer- en hulpmiddelen, en</text:p>
              <text:p text:style-name="al">g . medegebruik .</text:p>
              <text:p text:style-name="al">3 . Voorzieningen als bedoeld in het eerste lid, onder b, vallen onder hoofdprioriteit 2. Het betreft de volgende voorzieningen:</text:p>
              <text:p text:style-name="al">a . vervangende nieuwbouw, indien van toepassing, inclusief terrein;</text:p>
              <text:p text:style-name="al">b . herstel van een constructiefout, en</text:p>
              <text:p text:style-name="al">c . herstel en vervanging in verband met schade.</text:p>
              <text:p text:style-name="al"> 4 .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section>
            <text:section text:name="artikel_id1-3-2-2-7-103" text:style-name="artikel">
              <text:p text:style-name="artikel_kop_titel"><text:span text:style-name="artikel_kop_label"/> <text:span text:style-name="artikel_kop_nr">3</text:span> . Hoofd - en subprioriteit</text:p>
              <text:p text:style-name="al">1 . Om te komen tot het vaststellen van de prioriteit wordt een onderverdeling gemaakt in hoofdprioriteit en sub-prioriteit.</text:p>
              <text:p text:style-name="al">2 .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 als eerste die voorziening die relatief gezien een zo groot mogelijk kwantitatief tekort opheft in een situatie met herschikking van schoolgebouwen;</text:p>
              <text:p text:style-name="al">b . vervolgens die voorziening die relatief gezien een zo groot mogelijk kwantitatief tekort opheft in een situatie zonder herschikking van schoolgebouwen, en</text:p>
              <text:p text:style-name="al">c . vervolgens die voorziening die relatief gezien een zo groot mogelijk kwantitatief tekort aan lokalen bewegingsonderwijs en sportterreinen opheft.</text:p>
              <text:p text:style-name="al"/>
              <text:p text:style-name="al">Bijlage VI - gezamenlijke afspraken duurzaamheidsmaatregelen</text:p>
              <text:p text:style-name="al"/>
              <text:p text:style-name="al">  </text:p>
            </text:section>
            <text:section text:name="artikel_id1-3-2-2-7-104" text:style-name="artikel">
              <text:p text:style-name="artikel_kop_titel"><text:span text:style-name="artikel_kop_label"/> <text:span text:style-name="artikel_kop_nr"/> <text:span text:style-name="artikel_kop_label"/> A. afspraken BENG</text:p>
              <text:p text:style-name="al">Investeren in duurzaamheidsmaatregelen, bijvoorbeeld op basis van wet BENG, is een gezamenlijke verantwoordelijkheid van gemeente en schoolbesturen. Afspraken hieromtrent worden komend jaar gezamenlijk uitgewerkt in deze bijlage. </text:p>
              <text:p text:style-name="al"/>
              <text:p text:style-name="al">Bijlage VII - zonnepanelen op schoolgebouwen</text:p>
              <text:p text:style-name="al">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l">Steeds meer scholen in onze gemeente nemen zonnepanelen om zo op een duurzame manier de exploitatielasten omlaag te brengen. Het is belangrijk om de gang van zaken bij het plaatsen van zonnepanelen vast te leggen, aangezien zonnepanelen zich bevinden op het snijvlak van de verantwoordelijkheden van scholen en gemeente.</text:p>
          <text:p text:style-name="al">Vanwege de bijzondere eigendomssituatie van schoolgebouwen is het belangrijk om vast te leggen wat er moet gebeuren, als een schoolbestuur nadenkt over het plaatsen van zonnepanelen. Deze memo legt de verantwoordelijkheden van schoolbestuur én gemeente vast in verschillende scenario’s. </text:p>
          <text:p text:style-name="al">Basis: verantwoordelijkheden omtrent zonnepanelen</text:p>
          <text:p text:style-name="al">De verordening voorzieningen huisvesting onderwijs legt de verantwoordelijkheden tussen gemeenten en schoolbesturen vast. </text:p>
          <text:p text:style-name="al">De gemeente:</text:p>
          <text:p text:style-name="al">• Is (in de meeste gevallen) economisch eigenaar van een schoolgebouw. Bij beëindiging van onderwijsfunctie van het gebouw, wordt de school overgedragen aan de gemeente: dit heet economisch claimrecht.</text:p>
          <text:p text:style-name="al">• Is verantwoordelijk voor herstel van schade aan een schoolgebouw als gevolg van bijzondere omstandigheden. Als bijzondere omstandigheden kunnen worden aangemerkt o.a. schade als gevolg van brand, diefstal, glasbreuk en buitenvandalisme. Hiervoor sluit een gemeente normaal gesproken verzekeringen (opstal en inboedel) af.</text:p>
          <text:p text:style-name="al">• Heeft belang bij verduurzamende maatregelen in de gemeente vanwege haar grote verantwoordelijkheden omtrent verduurzaming die het Klimaatakkoord bij haar neerlegt. </text:p>
          <text:p text:style-name="al">Een school (het schoolbestuur):</text:p>
          <text:p text:style-name="al">• Is (in de meeste gevallen) juridisch eigenaar van een schoolgebouw. </text:p>
          <text:p text:style-name="al">• Is verantwoordelijk voor onderhoud van het schoolgebouw. Bij het beëindigen van onderwijsfunctie van het gebouw kunnen er eventueel kosten in rekening worden gebracht, wanneer het gebouw niet goed onderhouden is.</text:p>
          <text:p text:style-name="al">• Draagt de exploitatielasten van het schoolgebouw.</text:p>
          <text:p text:style-name="al">• Heeft belang bij lagere energiekosten om hun exploitatielasten te verlagen.</text:p>
          <text:p text:style-name="al">• Heeft belang bij de educatieve waarde van zonnepanelen.</text:p>
          <text:p text:style-name="al">Scenario: een school least of huurt zonnepanelen</text:p>
          <text:p text:style-name="al">In sommige gevallen worden er op een school zonnepanelen geplaatst, die in eigendom van een derde partij blijven. Het schoolbestuur wordt dan zelf niet eigenaar van de zonnepanelen, maar geniet in ruil voor lease of huur van opbrengsten van de panelen.</text:p>
          <text:p text:style-name="al">In dit geval moet een school officieel toestemming vragen aan het college van B en W. Dit toestemmingsverzoek bevat ten minste de aard en omvang van de zonnepanelen. De gemeente kan om aanvullende informatie vragen, voordat een verzoek wordt beschouwd. Er moet een notariële akte worden opgesteld op kosten van het schoolbestuur, waarin ten minste het volgende vastgelegd wordt:</text:p>
          <text:p text:style-name="al">• Er wordt zakelijk recht gevestigd. </text:p>
          <text:p text:style-name="al">• Er wordt vastgelegd dat zodra de onderwijsfunctie van het gebouw beëindigd wordt, de zonnepanelen verwijderd worden. Huurbescherming is op basis van artikel 108 WPO, artikel 106 WEC en artikel 76s niet van toepassing.</text:p>
          <text:p text:style-name="al">• De gemeente heeft geen rol in het verzekeren van de zonnepanelen. In de akte zal vastgelegd worden dat de overeenkomst tussen school en lease/verhuurbedrijf voor eigen risico van het schoolbestuur is.</text:p>
          <text:p text:style-name="al">Het college van B en W kan vóór de plaatsing van de panelen eisen dat de school op eigen kosten onafhankelijk laat beoordelen of de zonnepanelen gedragen kunnen worden door de constructie waar de zonnepanelen geplaatst worden. </text:p>
          <text:p text:style-name="al">Wanneer de onderwijsfunctie van het gebouw beëindigd wordt of wanneer het leasecontract afloopt, moeten de zonnepanelen verwijderd worden. Wanneer er beschadiging aan het dak is ontstaan door (het verwijderen van) de zonnepanelen, moet dit op kosten van het schoolbestuur hersteld worden.</text:p>
          <text:p text:style-name="al">Scenario: Na leaseperiode worden zonnepanelen eigendom school</text:p>
          <text:p text:style-name="al">In sommige gevallen worden zonnepanelen na een bepaalde periode van huur of lease eigendom van het schoolbestuur. In dat geval volgt het schoolbestuur bij overgang van lease/huur naar eigendom dezelfde gang van zaken als bij de aankoop van zonnepanelen. De geschiktheid van het dak hoeft niet opnieuw te worden beoordeeld. </text:p>
          <text:p text:style-name="al">Scenario: een school schaft zelf zonnepanelen aan </text:p>
          <text:p text:style-name="al">In de praktijk hebben we gezien dat schoolbesturen in de meeste gevallen zelf de zonnepanelen aanschaft. De zonnepanelen komen in eigendom van het schoolbestuur.</text:p>
          <text:p text:style-name="al">In deze gevallen hoeft een school geen toestemming te vragen aan de gemeente. Wel heeft het schoolbestuur een meldplicht, vooraf aan het plaatsen van de zonnepanelen. Het college van B en W kan aan een school vragen dat de school op eigen kosten onafhankelijk laat beoordelen of de zonnepanelen gedragen kunnen worden door de constructie waar de zonnepanelen geplaatst worden. </text:p>
          <text:p text:style-name="al">De meldplicht vraagt de school de volgende gegevens te verschaffen:</text:p>
          <text:p text:style-name="al">- Naam school, adres</text:p>
          <text:p text:style-name="al">- Aantal zonnepanelen</text:p>
          <text:p text:style-name="al">- Plaatsingsjaartal zonnepanelen</text:p>
          <text:p text:style-name="al">- Waarde van de zonnepanelen (adhv. de nota). </text:p>
          <text:p text:style-name="al">Deze gemeente is vervolgens verantwoordelijk voor het opnemen van de panelen in de verzekering. Alleen als een school de panelen meldt bij de gemeente en bovenstaande gegevens aanlevert, kunnen de panelen op de juiste manier ondergebracht worden. Daarnaast hebben de panelen invloed op de WOZ-waarde van het schoolgebouw. Kosten van een mogelijk verhoogde verzekeringspremie en WOZ-belasting zijn voor rekening van de gemeente.</text:p>
          <text:p text:style-name="al">Wanneer de onderwijsfunctie van het gebouw beëindigd wordt, moeten de zonnepanelen verwijderd worden. Wanneer er beschadiging aan het dak is ontstaan door (het verwijderen van) de zonnepanelen, moet dit op kosten van het schoolbestuur hersteld worden. Eventueel kan er in onderling overleg afgesproken worden dat de het gebouw inclusief de zonnepanelen overgedragen wordt aan de gemeente. Dit kan alleen met wederzijdse overeenstemming. </text:p>
          <text:p text:style-name="al">Verzekering</text:p>
          <text:p text:style-name="al">Het is belangrijk om te vermelden dat de zonnepanelen vanuit de gemeente ‘kaal’ verzekerd worden. Dit is geen speciale zonnepanelenverzekering, waarbij bijvoorbeeld ook productieverlies verzekerd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325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100 van de Wet op de expertisecentra]|[1.0:c:BWBR0003549&amp;artikel=100&amp;g=2019-08-01</meta:user-defined>
    <meta:user-defined meta:name="DC.source">artikel 76 van de Wet op het voortgezet onderwijs]|[1.0:c:BWBR0002399&amp;artikel=76&amp;g=2019-04-02</meta:user-defined>
    <meta:user-defined meta:name="DCTERMS.alternative">Verordening voorzieningen huisvesting onderwijs Noardeast-Fryslân</meta:user-defined>
    <dc:language>nl</dc:language>
    <meta:user-defined meta:name="OVERHEID.Gemeente/DC.spatial">Noardeast-Fryslân</meta:user-defined>
    <meta:user-defined meta:name="DC.title">Verordening voorzieningen huisvesting onderwijs</meta:user-defined>
    <meta:user-defined meta:name="DCTERMS.W3CDTF/DCTERMS.available">2019-11-11</meta:user-defined>
    <meta:user-defined meta:name="DCTERMS.W3CDTF/OVERHEIDop.jaargang">2019</meta:user-defined>
    <meta:user-defined meta:name="OVERHEIDop.publicationIssue">273251</meta:user-defined>
    <meta:user-defined meta:name="OVERHEIDop.betreftRegeling">CVDR628923_1</meta:user-defined>
    <meta:user-defined meta:name="xs:date/OVERHEIDop.startdatum">2019-11-12</meta:user-defined>
    <meta:user-defined meta:name="OVERHEIDop.GmbID/DC.identifier">gmb-2019-273251</meta:user-defined>
    <meta:user-defined meta:name="OVERHEIDop.versieInformatie"/>
  </office:meta>
</office:document-meta>
</file>