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uitbreiden van een aanbouw door vervangen   bestaande schuur,    Molendijk 13a, 4156 AR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  Molendijk 13a, 4156AR, Rumpt, het uitbreiden van een aanbouw door vervangen   bestaande schuur, Beslistermijn verlengd tot 20-03-2019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32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uitbreiden van een aanbouw door vervangen   bestaande schuur,    Molendijk 13a, 4156 AR, Rump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25</meta:user-defined>
    <meta:user-defined meta:name="OVERHEIDop.GmbID/DC.identifier">gmb-2019-27325</meta:user-defined>
    <meta:user-defined meta:name="OVERHEID.TaxonomieBeleidsagenda/OVERHEID.category">Ruimte en infrastructuur | Organisatie en beleid</meta:user-defined>
    <meta:user-defined meta:name="OVERHEIDop.referentienummer">0214113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6AR 11</meta:user-defined>
    <meta:user-defined meta:name="OVERHEIDop.woonplaats">Rumpt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0156 433707</meta:user-defined>
    <meta:user-defined meta:name="OVERHEIDop.versieInformatie"/>
  </office:meta>
</office:document-meta>
</file>