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beukenboom (boom wordt wankel, overlast wortels), Schouw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6AX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ouwstraat 27 Alkmaar:</text:span> het kappen van een beukenboom (boom wordt wankel, overlast wortels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24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4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4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6AX27</meta:user-defined>
    <dc:language>nl</dc:language>
    <meta:user-defined meta:name="OVERHEID.EPSG28992/DC.spatial">112785 518250</meta:user-defined>
    <meta:user-defined meta:name="DC.title">Verleende omgevingsvergunning, kappen van een beukenboom (boom wordt wankel, overlast wortels), Schouwstraat 27, Alkmaar</meta:user-defined>
    <meta:user-defined meta:name="OVERHEID.PostcodeHuisnummer/OVERHEIDop.postcodeHuisnummer">1826AX 27</meta:user-defined>
    <meta:user-defined meta:name="OVERHEIDop.straatnaam">Schouwstraat</meta:user-defined>
    <meta:user-defined meta:name="OVERHEIDop.woonplaats">Alkm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241</meta:user-defined>
    <meta:user-defined meta:name="OVERHEIDop.GmbID/DC.identifier">gmb-2019-273241</meta:user-defined>
    <meta:user-defined meta:name="OVERHEIDop.versieInformatie"/>
  </office:meta>
</office:document-meta>
</file>