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8 bomen (verwaarloosd, toekomstige bouwlocatie), groenstrook achter de Coornhertkade 105-106 langs Oost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strook achter de Coornhertkade 105-106 langs Oosterhout Alkmaar:</text:span> het kappen van 18 bomen (verwaarloosd, toekomstige bouwlocati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343 515357</meta:user-defined>
    <meta:user-defined meta:name="DC.title">Verleende omgevingsvergunning, kappen van 18 bomen (verwaarloosd, toekomstige bouwlocatie), groenstrook achter de Coornhertkade 105-106 langs Oosterhout, Alkmaar</meta:user-defined>
    <meta:user-defined meta:name="OVERHEID.PostcodeHuisnummer/OVERHEIDop.postcodeHuisnummer">1813VX 67</meta:user-defined>
    <meta:user-defined meta:name="OVERHEIDop.straatnaam">Coornhertkade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36</meta:user-defined>
    <meta:user-defined meta:name="OVERHEIDop.GmbID/DC.identifier">gmb-2019-273236</meta:user-defined>
    <meta:user-defined meta:name="OVERHEIDop.versieInformatie"/>
  </office:meta>
</office:document-meta>
</file>