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een bestaande garagedeur voor een nieuw kozijn, Ramen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LC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amen 15 Alkmaar:</text:span> het vervangen van een bestaande garagedeur voor een nieuw kozij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22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LC15</meta:user-defined>
    <dc:language>nl</dc:language>
    <meta:user-defined meta:name="OVERHEID.EPSG28992/DC.spatial">111746 516318</meta:user-defined>
    <meta:user-defined meta:name="DC.title">Verleende omgevingsvergunning, vervangen van een bestaande garagedeur voor een nieuw kozijn, Ramen 15, Alkmaar</meta:user-defined>
    <meta:user-defined meta:name="OVERHEID.PostcodeHuisnummer/OVERHEIDop.postcodeHuisnummer">1811LC 15</meta:user-defined>
    <meta:user-defined meta:name="OVERHEIDop.straatnaam">Ramen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225</meta:user-defined>
    <meta:user-defined meta:name="OVERHEIDop.GmbID/DC.identifier">gmb-2019-273225</meta:user-defined>
    <meta:user-defined meta:name="OVERHEIDop.versieInformatie"/>
  </office:meta>
</office:document-meta>
</file>