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straat 31</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 het plaatsen van een dakkapel, op locatie Dinkelstraat 31. De aanvraag is geregistreerd onder zaaknummer V-2019-6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85 473014</meta:user-defined>
    <meta:user-defined meta:name="DC.title">Kennisgeving ontvangst aanvraag omgevingsvergunning  Dinkelstraat 31</meta:user-defined>
    <meta:user-defined meta:name="OVERHEID.PostcodeHuisnummer/OVERHEIDop.postcodeHuisnummer">7523BX 31</meta:user-defined>
    <meta:user-defined meta:name="OVERHEIDop.straatnaam">Dinkelstraat</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3214</meta:user-defined>
    <meta:user-defined meta:name="OVERHEIDop.GmbID/DC.identifier">gmb-2019-273214</meta:user-defined>
    <meta:user-defined meta:name="OVERHEIDop.versieInformatie"/>
  </office:meta>
</office:document-meta>
</file>