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draagkracht van een vloer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vergroten van de draagkracht van een vloer</text:p>
            <text:p text:style-name="common-al"> Datum ontvangst: 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69 515809</meta:user-defined>
    <meta:user-defined meta:name="DC.title">Aanvraag omgevingsvergunning, vergroten van de draagkracht van een vloer,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12</meta:user-defined>
    <meta:user-defined meta:name="OVERHEIDop.GmbID/DC.identifier">gmb-2019-273212</meta:user-defined>
    <meta:user-defined meta:name="OVERHEIDop.versieInformatie"/>
  </office:meta>
</office:document-meta>
</file>