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Wellsedam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llsedam 8 5324CE Ammerzoden</text:p>
            <text:p text:style-name="common-al">De aanvraag is ontvangen op 29 januari 2019 en heeft betrekking op het aanleggen van een in-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32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Ammerzoden, Wellsedam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21</meta:user-defined>
    <meta:user-defined meta:name="OVERHEIDop.GmbID/DC.identifier">gmb-2019-27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CE 8</meta:user-defined>
    <meta:user-defined meta:name="OVERHEIDop.woonplaats">Ammerzoden</meta:user-defined>
    <meta:user-defined meta:name="OVERHEIDop.straatnaam">Wellsedam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257 417718</meta:user-defined>
    <meta:user-defined meta:name="OVERHEIDop.versieInformatie"/>
  </office:meta>
</office:document-meta>
</file>