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Besluit tot vaststellen van maatwerkvoorschrift(en) voor Lumileds Netherlands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zij op grond van artikel 2.20, eerste en vijfde lid van het Activiteitenbesluit milieubeheer, maatwerkvoorschriften vast te stellen ten behoeve van Lumileds Netherlands B.V., gelegen aan de Elektraweg 1 te Middelburg. Het besluit heeft betrekking op het aspect geluid. </text:p>
            <text:p text:style-name="common-al"/>
            <text:p text:style-name="common-al">Belanghebbenden kunnen tot en met 16 december 2019 tegen dit besluit schriftelijk bezwaar maken bij gemeente Middelburg, Postbus 6000,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P. Valk, medewerker van RUD Zeeland, tel. +31(0)6 5120 2869 of 0115-745100. De aanvraag staat geregistreerd onder nummer W-MWP190034/0022183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31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741 390822</meta:user-defined>
    <meta:user-defined meta:name="DC.title">Gemeente Middelburg - Besluit tot vaststellen van maatwerkvoorschrift(en) voor Lumileds Netherlands B.V</meta:user-defined>
    <meta:user-defined meta:name="OVERHEID.PostcodeHuisnummer/OVERHEIDop.postcodeHuisnummer">4338PK 1</meta:user-defined>
    <meta:user-defined meta:name="OVERHEIDop.straatnaam">Elektraweg</meta:user-defined>
    <meta:user-defined meta:name="OVERHEIDop.woonplaats">Middelburg</meta:user-defined>
    <meta:user-defined meta:name="DCTERMS.W3CDTF/DCTERMS.available">2019-11-13</meta:user-defined>
    <meta:user-defined meta:name="DCTERMS.W3CDTF/OVERHEIDop.jaargang">2019</meta:user-defined>
    <meta:user-defined meta:name="OVERHEIDop.publicationIssue">273198</meta:user-defined>
    <meta:user-defined meta:name="OVERHEIDop.GmbID/DC.identifier">gmb-2019-273198</meta:user-defined>
    <meta:user-defined meta:name="OVERHEIDop.versieInformatie"/>
  </office:meta>
</office:document-meta>
</file>