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een bedrijfspand, Torenburg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MJ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orenburg 3 Alkmaar</text:span>: het renoveren van een bedrijfspand</text:p>
            <text:p text:style-name="common-al"> Datum ontvangst: 6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19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J3</meta:user-defined>
    <dc:language>nl</dc:language>
    <meta:user-defined meta:name="OVERHEID.EPSG28992/DC.spatial">112084 516219</meta:user-defined>
    <meta:user-defined meta:name="DC.title">Aanvraag omgevingsvergunning, renoveren van een bedrijfspand, Torenburg 3, Alkmaar</meta:user-defined>
    <meta:user-defined meta:name="OVERHEID.PostcodeHuisnummer/OVERHEIDop.postcodeHuisnummer">1811MJ 3</meta:user-defined>
    <meta:user-defined meta:name="OVERHEIDop.straatnaam">Torenburg</meta:user-defined>
    <meta:user-defined meta:name="OVERHEIDop.woonplaats">Alkma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193</meta:user-defined>
    <meta:user-defined meta:name="OVERHEIDop.GmbID/DC.identifier">gmb-2019-273193</meta:user-defined>
    <meta:user-defined meta:name="OVERHEIDop.versieInformatie"/>
  </office:meta>
</office:document-meta>
</file>