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m Verschurenstraat 32 in Sint Anthonis (sloopmeld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leggen van nadere voorwaarde met betrekking tot sloopwerkzaamheden (verzonden 5 november 2019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73183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8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8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9/030605</meta:user-defined>
    <dc:language>nl</dc:language>
    <meta:user-defined meta:name="OVERHEID.EPSG28992/DC.spatial">188845 404166</meta:user-defined>
    <meta:user-defined meta:name="DC.title">Wim Verschurenstraat 32 in Sint Anthonis (sloopmelding)</meta:user-defined>
    <meta:user-defined meta:name="OVERHEID.PostcodeHuisnummer/OVERHEIDop.postcodeHuisnummer">5845BE 32</meta:user-defined>
    <meta:user-defined meta:name="OVERHEIDop.straatnaam">Wim Verschurenstraat</meta:user-defined>
    <meta:user-defined meta:name="OVERHEIDop.woonplaats">Sint Anthonis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183</meta:user-defined>
    <meta:user-defined meta:name="OVERHEIDop.GmbID/DC.identifier">gmb-2019-273183</meta:user-defined>
    <meta:user-defined meta:name="OVERHEIDop.versieInformatie"/>
  </office:meta>
</office:document-meta>
</file>