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bestaande uitbouw en het bouwen van een uitbouw over de gehele breedte van het gebouw (achterzijde), Vonde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25 Alkmaar</text:span>: het slopen van de bestaande uitbouw en het bouwen van een uitbouw over de gehele breedte van het gebouw (achterzijde)</text:p>
            <text:p text:style-name="common-al"> Datum ontvangst: 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1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 1813AA25</meta:user-defined>
    <dc:language>nl</dc:language>
    <meta:user-defined meta:name="OVERHEID.EPSG28992/DC.spatial">112018 515531</meta:user-defined>
    <meta:user-defined meta:name="DC.title">Aanvraag omgevingsvergunning, slopen van de bestaande uitbouw en het bouwen van een uitbouw over de gehele breedte van het gebouw (achterzijde), Vondelstraat 25, Alkmaar</meta:user-defined>
    <meta:user-defined meta:name="OVERHEID.PostcodeHuisnummer/OVERHEIDop.postcodeHuisnummer">1813AA 25</meta:user-defined>
    <meta:user-defined meta:name="OVERHEIDop.straatnaam">Vondel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82</meta:user-defined>
    <meta:user-defined meta:name="OVERHEIDop.GmbID/DC.identifier">gmb-2019-273182</meta:user-defined>
    <meta:user-defined meta:name="OVERHEIDop.versieInformatie"/>
  </office:meta>
</office:document-meta>
</file>