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burg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1</text:span>
          </text:p>
            <text:p text:style-name="common-al">Op 31 oktober 2019 heeft de gemeente een aanvraag omgevingsvergunning ontvangen voor de locatie Elburgerweg 51 in Nunspeet.</text:p>
            <text:p text:style-name="common-al">De aanvraag betreft het aanbrengen van verlichting langs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17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7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7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8 489068</meta:user-defined>
    <meta:user-defined meta:name="DC.title">Gemeente Nunspeet - Kennisgeving ontvangst aanvraag omgevingsvergunning Elburgerweg 51 in Nunspeet</meta:user-defined>
    <meta:user-defined meta:name="OVERHEID.PostcodeHuisnummer/OVERHEIDop.postcodeHuisnummer">8071</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3177</meta:user-defined>
    <meta:user-defined meta:name="OVERHEIDop.GmbID/DC.identifier">gmb-2019-273177</meta:user-defined>
    <meta:user-defined meta:name="OVERHEIDop.versieInformatie"/>
  </office:meta>
</office:document-meta>
</file>