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gemeente Buren 2019</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27 augustus 2019;</text:p>
            <text:p text:style-name="al">gelet op  </text:p>
            <text:list text:style-name="id1-3-2-1-1-4">
              <text:list-item text:style-override="id1-3-2-1-1-4-1">
                <text:number>1.</text:number>
                <text:p text:style-name="al">artikel 84 van de Gemeentewet,</text:p>
              </text:list-item>
              <text:list-item text:style-override="id1-3-2-1-1-4-2">
                <text:number>2.</text:number>
                <text:p text:style-name="al">de Wet maatschappelijke ondersteuning 2015 (artikel 2.1.3, derde lid), de Jeugdwet (artikel 2.10) en de Participatiewet (artikel 47)</text:p>
              </text:list-item>
            </text:list>
            <text:p text:style-name="al"> </text:p>
            <text:p text:style-name="al">besluit:</text:p>
            <text:p text:style-name="al"> </text:p>
            <text:p text:style-name="al">vast te stellen de:</text:p>
            <text:p text:style-name="al"> </text:p>
            <text:p text:style-name="al">Verordening participatieraad sociaal domein gemeente Bu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list text:style-name="id1-3-2-2-1-3">
              <text:list-item text:style-override="id1-3-2-2-1-3-1">
                <text:number>1.</text:number>
                <text:p text:style-name="al">
                <text:span text:style-name="nadrukcur">De wet</text:span>: de Wet maatschappelijke ondersteuning 2015 (artikel 2.1.3, derde lid); de Jeugdwet (artikel 2.10); de Participatiewet (artikel 47) en de Gemeentewet (artikel 84).</text:p>
              </text:list-item>
              <text:list-item text:style-override="id1-3-2-2-1-3-2">
                <text:number>2.</text:number>
                <text:p text:style-name="al">
                <text:span text:style-name="nadrukcur">Cliënten- en burgerparticipatie in beleid:</text:span> De gestructureerde wijze waarop het college cliënten en vertegenwoordigers van cliëntgroepen vroegtijdig in de gelegenheid stelt om voorstellen voor het beleid betreffende het sociaal domein (Jeugdwet, Wet maatschappelijke ondersteuning, Participatiewet en aanverwante beleidsgebieden) advies uit te brengen bij de besluitvorming over verordeningen en beleidsvoorstellen betreffende het sociaal domein, en hen voorziet hen van ondersteuning om hun rol effectief te kunnen vervullen.</text:p>
              </text:list-item>
              <text:list-item text:style-override="id1-3-2-2-1-3-3">
                <text:number>3.</text:number>
                <text:p text:style-name="al">
                <text:span text:style-name="nadrukcur">Integraal gemeentelijk beleid voor het sociaal domein</text:span>: de samenhangende wijze waarop de gemeente in al haar beleid en verantwoordelijkheden, werkt aan de maatschappelijke ondersteuning aan inwoners, hulp aan jeugdigen en hun ouders/opvoeders en om meer mensen, ook mensen met een arbeidsbeperking, aan de slag te krijgen.</text:p>
              </text:list-item>
              <text:list-item text:style-override="id1-3-2-2-1-3-4">
                <text:number>4.</text:number>
                <text:p text:style-name="al">
                <text:span text:style-name="nadrukcur">De Participatieraad Sociaal Domein</text:span>: de door de gemeente benoemde groep van deskundige en/of betrokken inwoners die zich verantwoordelijk en betrokken voelen bij het sociaal domein in de gemeente Buren.</text:p>
              </text:list-item>
              <text:list-item text:style-override="id1-3-2-2-1-3-5">
                <text:number>5.</text:number>
                <text:p text:style-name="al">
                <text:span text:style-name="nadrukcur">Het college</text:span>: het college van burgemeester en wethouders van de gemeente Buren.</text:p>
              </text:list-item>
              <text:list-item text:style-override="id1-3-2-2-1-3-6">
                <text:number>6.</text:number>
                <text:p text:style-name="al">
                <text:span text:style-name="nadrukcur">De raad</text:span>; de gemeenteraad van de gemeente Buren.</text:p>
              </text:list-item>
            </text:list>
          </text:section>
          <text:section text:name="artikel_id1-3-2-2-2" text:style-name="artikel">
            <text:p text:style-name="artikel_kop_titel"><text:span text:style-name="artikel_kop_label">Artikel</text:span> <text:span text:style-name="artikel_kop_nr"> 2 </text:span> Instellen, taken en bevoegdheden participatieraad</text:p>
            <text:list text:style-name="id1-3-2-2-2-2">
              <text:list-item text:style-override="id1-3-2-2-2-2-1">
                <text:number>1.</text:number>
                <text:p text:style-name="al">De raad bevordert het instellen en het in stand houden van een lokale participatieraad voor het sociaal domein op grond van de wet.</text:p>
              </text:list-item>
              <text:list-item text:style-override="id1-3-2-2-2-2-2">
                <text:number>2.</text:number>
                <text:p text:style-name="al">De Participatieraad Sociaal Domein heeft tot taak:</text:p>
                <text:list text:style-name="id1-3-2-2-2-2-2-3">
                  <text:list-item text:style-override="id1-3-2-2-2-2-2-3-1">
                    <text:number>a.</text:number>
                    <text:p text:style-name="al">het gevraagd en ongevraagd verstrekken van adviezen aan het college over het gevoerde en te voeren gemeentelijk beleid met betrekking tot het sociaal domein.</text:p>
                  </text:list-item>
                  <text:list-item text:style-override="id1-3-2-2-2-2-2-3-2">
                    <text:number>b.</text:number>
                    <text:p text:style-name="al">Het op een actieve wijze verzamelen van zoveel mogelijk relevante informatie om genoemde adviesfunctie zo goed mogelijk uit te voeren.</text:p>
                  </text:list-item>
                </text:list>
              </text:list-item>
              <text:list-item text:style-override="id1-3-2-2-2-2-3">
                <text:number>3.</text:number>
                <text:p text:style-name="al">De Participatieraad Sociaal Domein heeft geen bevoegdheden betreffende individuele klachten en bezwaarschriften en andere zaken met betrekking tot een individueel persoon.</text:p>
              </text:list-item>
            </text:list>
          </text:section>
          <text:section text:name="artikel_id1-3-2-2-3" text:style-name="artikel">
            <text:p text:style-name="artikel_kop_titel"><text:span text:style-name="artikel_kop_label">Artikel</text:span> <text:span text:style-name="artikel_kop_nr"> 3 </text:span> Samenstelling, benoeming en zittingsduur van de participatieraad </text:p>
            <text:list text:style-name="id1-3-2-2-3-2">
              <text:list-item text:style-override="id1-3-2-2-3-2-1">
                <text:number>1.</text:number>
                <text:p text:style-name="al">De Participatieraad Sociaal Domein bestaat, inclusief de voorzitter, uit minimaal 5 en maximaal 8 leden. Bij de samenstelling wordt zoveel mogelijk rekening gehouden met een representatieve vertegenwoordiging uit de kernen en doelgroepen in de gemeente; </text:p>
              </text:list-item>
              <text:list-item text:style-override="id1-3-2-2-3-2-2">
                <text:number>2.</text:number>
                <text:p text:style-name="al">Het college benoemt en ontslaat de leden van de participatieraad na voordracht door de participatieraad;</text:p>
              </text:list-item>
              <text:list-item text:style-override="id1-3-2-2-3-2-3">
                <text:number>3.</text:number>
                <text:p text:style-name="al">In afwijking van artikel 3, lid 1 van deze verordening kunnen op verzoek van de participatieraad maximaal 2 vertegenwoordigers van erkende landelijke c.q. provinciale belangenverenigingen op het gebied van het sociaal domein in de participatieraad worden opgenomen;</text:p>
              </text:list-item>
              <text:list-item text:style-override="id1-3-2-2-3-2-4">
                <text:number>4.</text:number>
                <text:p text:style-name="al">(Burger)leden van de gemeenteraad Buren, leden van het college en medewerkers van de gemeente Buren kunnen geen lid zijn van de participatieraad;</text:p>
              </text:list-item>
              <text:list-item text:style-override="id1-3-2-2-3-2-5">
                <text:number>5.</text:number>
                <text:p text:style-name="al">Inwoners die namens het college opdrachten op het terrein van het sociaal domein uitvoeren kunnen geen lid zijn van de participatieraad; </text:p>
              </text:list-item>
              <text:list-item text:style-override="id1-3-2-2-3-2-6">
                <text:number>6.</text:number>
                <text:p text:style-name="al">De participatieraad kiest uit haar midden een voorzitter, secretaris en penningmeester;</text:p>
              </text:list-item>
              <text:list-item text:style-override="id1-3-2-2-3-2-7">
                <text:number>7.</text:number>
                <text:p text:style-name="al">De leden zijn woonachtig in de gemeente Buren, de voorzitter mag van buiten de gemeente komen;</text:p>
              </text:list-item>
              <text:list-item text:style-override="id1-3-2-2-3-2-8">
                <text:number>8.</text:number>
                <text:p text:style-name="al">De benoeming ter voorziening in tussentijds opengevallen plaatsen vindt bij voorkeur plaats binnen drie maanden na het ontstaan van de vacature;</text:p>
              </text:list-item>
              <text:list-item text:style-override="id1-3-2-2-3-2-9">
                <text:number>9.</text:number>
                <text:p text:style-name="al">De leden worden aangesteld voor de duur van maximaal 4 jaar en zijn herbenoembaar;</text:p>
              </text:list-item>
              <text:list-item text:style-override="id1-3-2-2-3-2-10">
                <text:number>10.</text:number>
                <text:p text:style-name="al">De participatieraad spant zich in om een netwerk (eerste schil) op te zetten van professionals op het terrein van het sociaal domein;</text:p>
              </text:list-item>
              <text:list-item text:style-override="id1-3-2-2-3-2-11">
                <text:number>11</text:number>
                <text:p text:style-name="al">De participatieraad spant zich in om een netwerk (tweede schil) op te zetten van vrijwilligers en overige geïnteresseerde inwoners; </text:p>
              </text:list-item>
              <text:list-item text:style-override="id1-3-2-2-3-2-12">
                <text:number>12</text:number>
                <text:p text:style-name="al">Benoeming vindt plaats op persoonlijke titel, zonder last van de organisatie van waaruit het lid eventueel is voorgedragen;</text:p>
              </text:list-item>
              <text:list-item text:style-override="id1-3-2-2-3-2-13">
                <text:number>13</text:number>
                <text:p text:style-name="al">Bij de instelling van de Participatieraad Sociaal Domein gaan de zittende (aspirant)leden van de Participatieraad Wmo en Jeugdhulp over naar de nieuwe participatieraad.</text:p>
              </text:list-item>
            </text:list>
          </text:section>
          <text:section text:name="artikel_id1-3-2-2-4" text:style-name="artikel">
            <text:p text:style-name="artikel_kop_titel"><text:span text:style-name="artikel_kop_label">Artikel</text:span> <text:span text:style-name="artikel_kop_nr"> 4 </text:span> Reikwijdte <text:span text:style-name="nadrukvet">van de participatie door de participatieraad en het huishoudelijk reglement</text:span></text:p>
            <text:list text:style-name="id1-3-2-2-4-2">
              <text:list-item text:style-override="id1-3-2-2-4-2-1">
                <text:number>1.</text:number>
                <text:p text:style-name="al">De participatieraad bestrijkt de volle breedte en daarmee alle aspecten van het gemeentelijk beleid met betrekking tot het sociaal domein;</text:p>
              </text:list-item>
              <text:list-item text:style-override="id1-3-2-2-4-2-2">
                <text:number>2.</text:number>
                <text:p text:style-name="al">De participatieraad realiseert zich dat onderdelen van dit gemeentelijk beleid op bovenlokale schaal worden ontwikkeld, uitgevoerd, gemonitord en beoordeeld;</text:p>
              </text:list-item>
              <text:list-item text:style-override="id1-3-2-2-4-2-3">
                <text:number>3.</text:number>
                <text:p text:style-name="al">De participatieraad stelt een huishoudelijk reglement op. Dit bevat in ieder geval: </text:p>
                <text:p text:style-name="al">- de visie en missie van de participatieraad,</text:p>
                <text:p text:style-name="al">- haar werkwijze, </text:p>
                <text:p text:style-name="al">- het overzicht van de zittingstermijnen, </text:p>
                <text:p text:style-name="al">- de vereiste competenties van de voorzitter, </text:p>
                <text:p text:style-name="al">- de na te streven samenstelling van de participatieraad. </text:p>
              </text:list-item>
              <text:list-item text:style-override="id1-3-2-2-4-2-4">
                <text:number>4.</text:number>
                <text:p text:style-name="al">De participatieraad legt het huishoudelijk reglement ter kennisgevind voor aan het college. </text:p>
              </text:list-item>
            </text:list>
          </text:section>
          <text:section text:name="artikel_id1-3-2-2-5" text:style-name="artikel">
            <text:p text:style-name="artikel_kop_titel"><text:span text:style-name="artikel_kop_label">Artikel</text:span> <text:span text:style-name="artikel_kop_nr"> 5 </text:span> Faciliteiten voor de participatieraad</text:p>
            <text:p text:style-name="al"/>
            <text:list text:style-name="id1-3-2-2-5-3">
              <text:list-item text:style-override="id1-3-2-2-5-3-1">
                <text:number>1.</text:number>
                <text:p text:style-name="al">De gemeenteraad neemt voor de participatieraad een budget op in de jaarlijkse gemeentebegroting.</text:p>
              </text:list-item>
              <text:list-item text:style-override="id1-3-2-2-5-3-2">
                <text:number>2.</text:number>
                <text:p text:style-name="al">Dit budget is bedoeld voor de kosten van de participatieraad, waaronder:</text:p>
                <text:p text:style-name="al">- vergoeding van onkosten en presentie van de leden;</text:p>
                <text:p text:style-name="al">- vergoeding voor deskundigheidsbevordering en deelname aan congressen en scholing;</text:p>
                <text:p text:style-name="al">- aanschaf van documentatie, literatuur en vaktijdschriften,</text:p>
                <text:p text:style-name="al">- middelen voor de inschakeling van eigen (professionele) ondersteuning op inhoudelijk en organisatorisch gebied;</text:p>
                <text:p text:style-name="al">- middelen ter financiering van niet reguliere-, projectmatige activiteiten;</text:p>
                <text:p text:style-name="al">- middelen waarmee de participatieraad de relatie met doelgroepen en belangstellenden kan onderhouden;</text:p>
                <text:p text:style-name="al">- de kosten van aansluiting/deelname aan regionale samenwerking met betrekking tot beleidsparticipatie binnen het sociaal domein.</text:p>
              </text:list-item>
              <text:list-item text:style-override="id1-3-2-2-5-3-3">
                <text:number>3.</text:number>
                <text:p text:style-name="al">Voor de besteding van dit budget legt de participatieraad declaraties en aanvragen voor aan het college. Het college beslist over deze aanvragen. </text:p>
              </text:list-item>
              <text:list-item text:style-override="id1-3-2-2-5-3-4">
                <text:number>4.</text:number>
                <text:p text:style-name="al">Het college stelt aan de participatieraad vergaderruimte ter beschikking. De participatieraad verzoekt het college gemeente minimaal één week van te voren om het beschikbaar stellen van de benodigde vergaderruimte.</text:p>
              </text:list-item>
              <text:list-item text:style-override="id1-3-2-2-5-3-5">
                <text:number>5.</text:number>
                <text:p text:style-name="al">Het college stelt een ambtelijk secretaris aan als 1<text:span text:style-name="sup">e</text:span> aanspreekpunt van zowel de participatieraad als het college.</text:p>
              </text:list-item>
            </text:list>
          </text:section>
          <text:section text:name="artikel_id1-3-2-2-6" text:style-name="artikel">
            <text:p text:style-name="artikel_kop_titel"><text:span text:style-name="artikel_kop_label">Artikel</text:span> <text:span text:style-name="artikel_kop_nr"> 6 </text:span> Overige participatie activiteiten</text:p>
            <text:list text:style-name="id1-3-2-2-6-2">
              <text:list-item text:style-override="id1-3-2-2-6-2-1">
                <text:number>1.</text:number>
                <text:p text:style-name="al">Naast gestructureerd overleg met en advisering door de participatieraad kan het college andere communicatie- en participatie activiteiten inzetten.</text:p>
              </text:list-item>
              <text:list-item text:style-override="id1-3-2-2-6-2-2">
                <text:number>2.</text:number>
                <text:p text:style-name="al">De inzet, het tijdstip en de vormgeving daarvan wordt door het college bepaald op grond van wettelijke verplichtingen, actuele ontwikkelingen in regelgeving en uitvoeringspraktijk, communicatieplannen met betrekking tot het sociaal domein en verzoeken/signalen van cliënten, inwoners en maatschappelijke organisaties.</text:p>
              </text:list-item>
              <text:list-item text:style-override="id1-3-2-2-6-2-3">
                <text:number>3.</text:number>
                <text:p text:style-name="al">Het college kan daarvoor putten uit een veelheid aan werkvormen, zoals onderzoek, spreekuren, thema- en voorlichtingsbijeenkomsten, overleg, workshops, analyse van klachten en meldingen, casusonderzoek en polls.</text:p>
              </text:list-item>
              <text:list-item text:style-override="id1-3-2-2-6-2-4">
                <text:number>4.</text:number>
                <text:p text:style-name="al">Voor de participatie activiteiten geldt dat ze tijdig georganiseerd moeten worden, zodat de geleverde inbreng van invloed kan zijn op het beleid dat bepaald wordt.</text:p>
              </text:list-item>
            </text:list>
          </text:section>
          <text:section text:name="artikel_id1-3-2-2-7" text:style-name="artikel">
            <text:p text:style-name="artikel_kop_titel"><text:span text:style-name="artikel_kop_label">Artikel</text:span> <text:span text:style-name="artikel_kop_nr"> 7 </text:span> Slotbepalingen en overgangsbepalingen</text:p>
            <text:list text:style-name="id1-3-2-2-7-2">
              <text:list-item text:style-override="id1-3-2-2-7-2-1">
                <text:number>1.</text:number>
                <text:p text:style-name="al">     In alle gevallen waarin deze verordening niet voorziet met betrekking tot participatie in gemeentelijk beleid met betrekking tot het sociaal domein beslist het college, nadat zij de participatieraad gehoord hebben.</text:p>
              </text:list-item>
              <text:list-item text:style-override="id1-3-2-2-7-2-2">
                <text:number>2.</text:number>
                <text:p text:style-name="al">    De Participatieraad Wmo en Jeugdhulp houdt op te bestaan met het in werking treden van deze verordening.</text:p>
              </text:list-item>
              <text:list-item text:style-override="id1-3-2-2-7-2-3">
                <text:number>3.</text:number>
                <text:p text:style-name="al">    Op grond van deze verordening wordt de nieuwe participatieraad ingesteld en zijn de zittende (aspirant)leden van de Participatieraad Wmo en Jeugdhulp benoemd als lid van de nieuwe Participatieraad Sociaal Domein met ingang van de inwerkingtreding van deze verordening.</text:p>
              </text:list-item>
            </text:list>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met ingang van de dag na bekendmaking. </text:p>
          </text:section>
          <text:section text:name="artikel_id1-3-2-2-9" text:style-name="artikel">
            <text:p text:style-name="artikel_kop_titel"><text:span text:style-name="artikel_kop_label">Artikel</text:span> <text:span text:style-name="artikel_kop_nr"> 9 </text:span> Citeertitel</text:p>
            <text:p text:style-name="al">Deze verordening wordt aangehaald als “Verordening participatieraad sociaal domein 2019”.</text:p>
            <text:p text:style-name="al"/>
          </text:section>
        </text:section>
        <text:section text:name="regeling-sluiting_id1-3-2-3" text:style-name="regeling-sluiting">
          <text:section text:name="slotformulering_id1-3-2-3-1" text:style-name="slotformulering">
            <text:p text:style-name="al">Vastgesteld in de openbare raadsvergadering van 1 oktober 2019</text:p>
          </text:section>
          <text:section text:name="ondertekening_id1-3-2-3-2">
            <text:p>  de griffier, </text:p>
            <text:p><text:span text:style-name="ondertekening_naam"><text:span text:style-name="voornaam"> G. </text:span><text:span text:style-name="achternaam">van Droffelaar</text:span></text:span></text:p>
            <text:p><text:span text:style-name="functie">de burgemees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16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Zorg en gezondheid | Organisatie en beleid</meta:user-defined>
    <meta:user-defined meta:name="DC.source">artikel 84 van de Gemeentewet]|[1.0:c:BWBR0005416&amp;artikel=84&amp;g=2019-01-01</meta:user-defined>
    <meta:user-defined meta:name="DC.source">artikel 2.1.3, derde lid, van de Wet maatschappelijke ondersteuning 2015]|[1.0:c:BWBR0035362&amp;artikel=2.1.3&amp;lid=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OVERHEIDop.referentienummer">Z.014775</meta:user-defined>
    <meta:user-defined meta:name="DCTERMS.alternative">Verordening participatieraad sociaal domein 2019</meta:user-defined>
    <dc:language>nl</dc:language>
    <meta:user-defined meta:name="OVERHEID.Gemeente/DC.spatial">Buren</meta:user-defined>
    <meta:user-defined meta:name="DC.title">Verordening participatieraad sociaal domein gemeente Buren 2019</meta:user-defined>
    <meta:user-defined meta:name="DCTERMS.W3CDTF/DCTERMS.available">2019-11-11</meta:user-defined>
    <meta:user-defined meta:name="DCTERMS.W3CDTF/OVERHEIDop.jaargang">2019</meta:user-defined>
    <meta:user-defined meta:name="OVERHEIDop.publicationIssue">273169</meta:user-defined>
    <meta:user-defined meta:name="OVERHEIDop.betreftRegeling">CVDR628919_1</meta:user-defined>
    <meta:user-defined meta:name="xs:date/OVERHEIDop.startdatum">2019-11-12</meta:user-defined>
    <meta:user-defined meta:name="OVERHEIDop.GmbID/DC.identifier">gmb-2019-273169</meta:user-defined>
    <meta:user-defined meta:name="OVERHEIDop.versieInformatie"/>
  </office:meta>
</office:document-meta>
</file>