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erbeecklaan 40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is een aanvraag omgevingsvergunning voor het splitsen van een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7316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6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6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643</meta:user-defined>
    <dc:language>nl</dc:language>
    <meta:user-defined meta:name="OVERHEID.EPSG28992/DC.spatial">189966 404124</meta:user-defined>
    <meta:user-defined meta:name="DC.title">Dokter Verbeecklaan 40 in Sint Anthonis (aanvraag omgevingsvergunning)</meta:user-defined>
    <meta:user-defined meta:name="OVERHEID.PostcodeHuisnummer/OVERHEIDop.postcodeHuisnummer">5845CE 40</meta:user-defined>
    <meta:user-defined meta:name="OVERHEIDop.straatnaam">Dokter Verbeecklaan</meta:user-defined>
    <meta:user-defined meta:name="OVERHEIDop.woonplaats">Sint Anthonis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68</meta:user-defined>
    <meta:user-defined meta:name="OVERHEIDop.GmbID/DC.identifier">gmb-2019-273168</meta:user-defined>
    <meta:user-defined meta:name="OVERHEIDop.versieInformatie"/>
  </office:meta>
</office:document-meta>
</file>