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eenbeslaan, 10, het realiseren van een nieuw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Veenbeslaan 10, 7876GC, </text:p>
            <text:p text:style-name="common-al">het realiseren van een nieuwe aanbouw, (6556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315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920 542418</meta:user-defined>
    <meta:user-defined meta:name="DC.title">Gemeente Borger-Odoorn, Valthermond, Veenbeslaan, 10, het realiseren van een nieuwe aanbouw (verleend)</meta:user-defined>
    <meta:user-defined meta:name="OVERHEID.PostcodeHuisnummer/OVERHEIDop.postcodeHuisnummer">7876GC 10</meta:user-defined>
    <meta:user-defined meta:name="OVERHEIDop.straatnaam">Veenbeslaan</meta:user-defined>
    <meta:user-defined meta:name="OVERHEIDop.woonplaats">Valthermon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54</meta:user-defined>
    <meta:user-defined meta:name="OVERHEIDop.GmbID/DC.identifier">gmb-2019-273154</meta:user-defined>
    <meta:user-defined meta:name="OVERHEIDop.versieInformatie"/>
  </office:meta>
</office:document-meta>
</file>