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vensbeekseweg 9A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19 is deze omgevingsvergunning verzonden naar de aanvrager voor het plaatsen van zonnepanelen (bouwen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73152</text:span><text:line-break/><text:date style:data-style-name="dag" text:fixed="true" text:date-value="2019-11-11"/><text:line-break/><text:date style:data-style-name="jaar" text:fixed="true" text:date-value="2019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5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152</text:span><text:date style:data-style-name="nicedate" text:fixed="true" text:date-value="2019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498</meta:user-defined>
    <dc:language>nl</dc:language>
    <meta:user-defined meta:name="OVERHEID.EPSG28992/DC.spatial">191287 402199</meta:user-defined>
    <meta:user-defined meta:name="DC.title">Stevensbeekseweg 9A in Stevensbeek (omgevingsvergunning)</meta:user-defined>
    <meta:user-defined meta:name="OVERHEID.PostcodeHuisnummer/OVERHEIDop.postcodeHuisnummer">5844AB 9a</meta:user-defined>
    <meta:user-defined meta:name="OVERHEIDop.straatnaam">Stevensbeekseweg</meta:user-defined>
    <meta:user-defined meta:name="OVERHEIDop.woonplaats">Stevensbeek</meta:user-defined>
    <meta:user-defined meta:name="DCTERMS.W3CDTF/DCTERMS.available">2019-11-11</meta:user-defined>
    <meta:user-defined meta:name="DCTERMS.W3CDTF/OVERHEIDop.jaargang">2019</meta:user-defined>
    <meta:user-defined meta:name="OVERHEIDop.publicationIssue">273152</meta:user-defined>
    <meta:user-defined meta:name="OVERHEIDop.GmbID/DC.identifier">gmb-2019-273152</meta:user-defined>
    <meta:user-defined meta:name="OVERHEIDop.versieInformatie"/>
  </office:meta>
</office:document-meta>
</file>