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LBURG - 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rnelaan 36:</text:span> plaatsen carport (24-10).</text:p>
            <text:p text:style-name="common-al">
            <text:span text:style-name="nadrukvet">Bezaanschuit</text:span>
            <text:span text:style-name="nadrukvet">/</text:span>
            <text:span text:style-name="nadrukvet">Middelgat</text:span>
            <text:span text:style-name="nadrukvet">:</text:span> wijzigen leunwerk langzaamverkeerbrug (7-11).</text:p>
            <text:p text:style-name="common-al">
            <text:span text:style-name="nadrukvet">Breestraat 61: </text:span>wijzigen interieur (21-10).</text:p>
            <text:p text:style-name="common-al">
            <text:span text:style-name="nadrukvet">Kinderdijk 14:</text:span> vervangen kelderluik (18-10).</text:p>
            <text:p text:style-name="common-al">
            <text:span text:style-name="nadrukvet">Lange Delft 11:</text:span> wijzigen gevel en aanbrengen reclame (31-10).</text:p>
            <text:p text:style-name="common-al">
            <text:span text:style-name="nadrukvet">Oranjeplaat 50:</text:span> verbouwen woning (1-11).</text:p>
            <text:p text:style-name="common-al">
            <text:span text:style-name="nadrukvet">Seisstraat 16-18:</text:span> vervangen dakramen (28-10).</text:p>
            <text:p text:style-name="common-al">
            <text:span text:style-name="nadrukvet">Vlissingsestraat</text:span>
            <text:span text:style-name="nadrukvet"> 5:</text:span> realiseren B&amp;B (22-10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315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876 390239</meta:user-defined>
    <meta:user-defined meta:name="OVERHEID.EPSG28992/DC.spatial">35815 392479</meta:user-defined>
    <meta:user-defined meta:name="OVERHEID.EPSG28992/DC.spatial">32487 391837</meta:user-defined>
    <meta:user-defined meta:name="OVERHEID.EPSG28992/DC.spatial">32258 391449</meta:user-defined>
    <meta:user-defined meta:name="OVERHEID.EPSG28992/DC.spatial">31825 391407</meta:user-defined>
    <meta:user-defined meta:name="OVERHEID.EPSG28992/DC.spatial">38501 392481</meta:user-defined>
    <meta:user-defined meta:name="OVERHEID.EPSG28992/DC.spatial">31409 391596</meta:user-defined>
    <meta:user-defined meta:name="OVERHEID.EPSG28992/DC.spatial">31691 391179</meta:user-defined>
    <meta:user-defined meta:name="DC.title">GEMEENTE MIDDELBURG - AANVRAGEN OMGEVINGSVERGUNNINGEN</meta:user-defined>
    <meta:user-defined meta:name="OVERHEID.PostcodeHuisnummer/OVERHEIDop.postcodeHuisnummer">4335TE 36</meta:user-defined>
    <meta:user-defined meta:name="OVERHEID.PostcodeHuisnummer/OVERHEIDop.postcodeHuisnummer">4341SC 11</meta:user-defined>
    <meta:user-defined meta:name="OVERHEID.PostcodeHuisnummer/OVERHEIDop.postcodeHuisnummer">4331TT 61</meta:user-defined>
    <meta:user-defined meta:name="OVERHEID.PostcodeHuisnummer/OVERHEIDop.postcodeHuisnummer">4331HG 14</meta:user-defined>
    <meta:user-defined meta:name="OVERHEID.PostcodeHuisnummer/OVERHEIDop.postcodeHuisnummer">4331AJ 11</meta:user-defined>
    <meta:user-defined meta:name="OVERHEID.PostcodeHuisnummer/OVERHEIDop.postcodeHuisnummer">4341PV 50</meta:user-defined>
    <meta:user-defined meta:name="OVERHEID.PostcodeHuisnummer/OVERHEIDop.postcodeHuisnummer">4331NS 16</meta:user-defined>
    <meta:user-defined meta:name="OVERHEID.PostcodeHuisnummer/OVERHEIDop.postcodeHuisnummer">4331KT 5</meta:user-defined>
    <meta:user-defined meta:name="OVERHEIDop.straatnaam">Arnelaan</meta:user-defined>
    <meta:user-defined meta:name="OVERHEIDop.straatnaam">Bezaanschuit</meta:user-defined>
    <meta:user-defined meta:name="OVERHEIDop.straatnaam">Breestraat</meta:user-defined>
    <meta:user-defined meta:name="OVERHEIDop.straatnaam">Kinderdijk</meta:user-defined>
    <meta:user-defined meta:name="OVERHEIDop.straatnaam">Lange Delft</meta:user-defined>
    <meta:user-defined meta:name="OVERHEIDop.straatnaam">Oranjeplaat</meta:user-defined>
    <meta:user-defined meta:name="OVERHEIDop.straatnaam">Seisstraat</meta:user-defined>
    <meta:user-defined meta:name="OVERHEIDop.straatnaam">Vlissingsestraat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50</meta:user-defined>
    <meta:user-defined meta:name="OVERHEIDop.GmbID/DC.identifier">gmb-2019-273150</meta:user-defined>
    <meta:user-defined meta:name="OVERHEIDop.versieInformatie"/>
  </office:meta>
</office:document-meta>
</file>