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maken aanbouw en gedeeltelijk vervangen rieten   kap  woning, Den   Bommel 12, 4194 TZ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Den   Bommel 12, 4194TZ, Meteren, maken aanbouw en gedeeltelijk vervangen rieten   kap woning, Beslistermijn verlengd tot 08-03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maken aanbouw en gedeeltelijk vervangen rieten   kap  woning, Den   Bommel 12, 4194 TZ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15</meta:user-defined>
    <meta:user-defined meta:name="OVERHEIDop.GmbID/DC.identifier">gmb-2019-27315</meta:user-defined>
    <meta:user-defined meta:name="OVERHEID.TaxonomieBeleidsagenda/OVERHEID.category">Huisvesting | Organisatie en beleid</meta:user-defined>
    <meta:user-defined meta:name="OVERHEIDop.referentienummer">0214109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Z</meta:user-defined>
    <meta:user-defined meta:name="OVERHEIDop.woonplaats">Meteren</meta:user-defined>
    <meta:user-defined meta:name="OVERHEIDop.straatnaam">Den Bommel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715 430390</meta:user-defined>
    <meta:user-defined meta:name="OVERHEIDop.versieInformatie"/>
  </office:meta>
</office:document-meta>
</file>