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jk 17 gemeente Nuenen, Gerwen en Nederwetten, verlenging beslistermijn aanvraag omgevingsvergunning voor het plaatsen van dakkapellen enrenoveren van hellend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Locatie: Oude Dijk 17</text:p>
            <text:p text:style-name="common-al">Nr.: N-HZ-2019-0119</text:p>
            <text:p text:style-name="common-al">Omschrijving: het plaatsen van dakkapellen en renoveren van hellend dak</text:p>
            <text:p text:style-name="common-al">Verlengd tot:  23 december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3149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49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20004</meta:user-defined>
    <dc:language>nl</dc:language>
    <meta:user-defined meta:name="OVERHEID.EPSG28992/DC.spatial">165943 384846</meta:user-defined>
    <meta:user-defined meta:name="DC.title">Oude dijk 17 gemeente Nuenen, Gerwen en Nederwetten, verlenging beslistermijn aanvraag omgevingsvergunning voor het plaatsen van dakkapellen enrenoveren van hellend dak.</meta:user-defined>
    <meta:user-defined meta:name="OVERHEID.PostcodeHuisnummer/OVERHEIDop.postcodeHuisnummer">5674TT 17</meta:user-defined>
    <meta:user-defined meta:name="OVERHEIDop.straatnaam">Oude dijk</meta:user-defined>
    <meta:user-defined meta:name="OVERHEIDop.woonplaats">Nuenen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49</meta:user-defined>
    <meta:user-defined meta:name="OVERHEIDop.GmbID/DC.identifier">gmb-2019-273149</meta:user-defined>
    <meta:user-defined meta:name="OVERHEIDop.versieInformatie"/>
  </office:meta>
</office:document-meta>
</file>