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mansweg 1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is deze omgevingsvergunning verzonden naar de aanvrager voor het vervangen van de bovenbouw van een jongveestal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7314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29740</meta:user-defined>
    <dc:language>nl</dc:language>
    <meta:user-defined meta:name="OVERHEID.EPSG28992/DC.spatial">181059 405120</meta:user-defined>
    <meta:user-defined meta:name="DC.title">Allemansweg 1 in Landhorst (omgevingsvergunning)</meta:user-defined>
    <meta:user-defined meta:name="OVERHEID.PostcodeHuisnummer/OVERHEIDop.postcodeHuisnummer">5445RB 1</meta:user-defined>
    <meta:user-defined meta:name="OVERHEIDop.straatnaam">Allemansweg</meta:user-defined>
    <meta:user-defined meta:name="OVERHEIDop.woonplaats">Landhors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46</meta:user-defined>
    <meta:user-defined meta:name="OVERHEIDop.GmbID/DC.identifier">gmb-2019-273146</meta:user-defined>
    <meta:user-defined meta:name="OVERHEIDop.versieInformatie"/>
  </office:meta>
</office:document-meta>
</file>