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uisvesten 30 arbeidsmigranten), Grote Kampweg 29, 6081 CM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uisvesten 30 arbeidsmigranten) op het adres Grote Kampweg 29, 6081 CM Haelen, ontvangen 22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31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uisvesten 30 arbeidsmigranten), Grote Kampweg 29, 6081 CM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14</meta:user-defined>
    <meta:user-defined meta:name="OVERHEIDop.GmbID/DC.identifier">gmb-2019-27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CM 29a</meta:user-defined>
    <meta:user-defined meta:name="OVERHEIDop.woonplaats">Haelen</meta:user-defined>
    <meta:user-defined meta:name="OVERHEIDop.straatnaam">Grote Kamp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21 360466</meta:user-defined>
    <meta:user-defined meta:name="OVERHEIDop.versieInformatie"/>
  </office:meta>
</office:document-meta>
</file>