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weg 34 gemeente Nuenen, Gerwen en Nederwetten, verleende omgevingsvergunning voor het vervangen van een woon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21</text:p>
            <text:p text:style-name="common-al">Omschrijving: het vervangen van een woonwagen</text:p>
            <text:p text:style-name="common-al">Datum ontvangst: 23 sept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13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9798</meta:user-defined>
    <dc:language>nl</dc:language>
    <meta:user-defined meta:name="OVERHEID.EPSG28992/DC.spatial">167274 389743</meta:user-defined>
    <meta:user-defined meta:name="DC.title">Bosweg 34 gemeente Nuenen, Gerwen en Nederwetten, verleende omgevingsvergunning voor het vervangen van een woonwagen.</meta:user-defined>
    <meta:user-defined meta:name="OVERHEID.PostcodeHuisnummer/OVERHEIDop.postcodeHuisnummer">5674RB 34</meta:user-defined>
    <meta:user-defined meta:name="OVERHEIDop.straatnaam">Bosweg</meta:user-defined>
    <meta:user-defined meta:name="OVERHEIDop.woonplaats">Nuenen</meta:user-defined>
    <meta:user-defined meta:name="DCTERMS.W3CDTF/DCTERMS.available">2019-11-11</meta:user-defined>
    <meta:user-defined meta:name="DCTERMS.W3CDTF/OVERHEIDop.jaargang">2019</meta:user-defined>
    <meta:user-defined meta:name="OVERHEIDop.publicationIssue">273139</meta:user-defined>
    <meta:user-defined meta:name="OVERHEIDop.GmbID/DC.identifier">gmb-2019-273139</meta:user-defined>
    <meta:user-defined meta:name="OVERHEIDop.versieInformatie"/>
  </office:meta>
</office:document-meta>
</file>