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s 42  gemeente Nuenen, Gerwen en Nederwetten, intrekken aanvraag omgevingsvergunning voor het vervang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: N-HZ-2019-0131</text:p>
            <text:p text:style-name="common-al">Omschrijving: het vervangen van een dakkapel aan de achterzijde van de woning</text:p>
            <text:p text:style-name="common-al">Datum ontvangst: 20 oktober 2019</text:p>
            <text:p text:style-name="last-al">Tegen de intrekking van de aanvraag omgevingsvergunnin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3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755</meta:user-defined>
    <dc:language>nl</dc:language>
    <meta:user-defined meta:name="OVERHEID.EPSG28992/DC.spatial">167184 386660</meta:user-defined>
    <meta:user-defined meta:name="OVERHEID.EPSG28992/DC.spatial">167184 386660</meta:user-defined>
    <meta:user-defined meta:name="DC.title">De Vlos 42  gemeente Nuenen, Gerwen en Nederwetten, intrekken aanvraag omgevingsvergunning voor het vervangen van een dakkapel aan de achterzijde van de woning.</meta:user-defined>
    <meta:user-defined meta:name="OVERHEID.PostcodeHuisnummer/OVERHEIDop.postcodeHuisnummer">5673KR 42</meta:user-defined>
    <meta:user-defined meta:name="OVERHEID.PostcodeHuisnummer/OVERHEIDop.postcodeHuisnummer">5673KR 42</meta:user-defined>
    <meta:user-defined meta:name="OVERHEIDop.straatnaam">De Vlos</meta:user-defined>
    <meta:user-defined meta:name="OVERHEIDop.straatnaam">De Vlos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33</meta:user-defined>
    <meta:user-defined meta:name="OVERHEIDop.GmbID/DC.identifier">gmb-2019-273133</meta:user-defined>
    <meta:user-defined meta:name="OVERHEIDop.versieInformatie"/>
  </office:meta>
</office:document-meta>
</file>