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donk 4A gemeente Nuenen, Gerwen en Nederwetten, verleende omgevingsvergunning voor het renoveren en verander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5</text:p>
            <text:p text:style-name="common-al">Omschrijving: het renoveren en veranderen van een schuur </text:p>
            <text:p text:style-name="common-al">Datum ontvangst: 12 augustus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2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9475</meta:user-defined>
    <dc:language>nl</dc:language>
    <meta:user-defined meta:name="OVERHEID.EPSG28992/DC.spatial">163734 389985</meta:user-defined>
    <meta:user-defined meta:name="DC.title">Hooidonk 4A gemeente Nuenen, Gerwen en Nederwetten, verleende omgevingsvergunning voor het renoveren en veranderen van een schuur.</meta:user-defined>
    <meta:user-defined meta:name="OVERHEID.PostcodeHuisnummer/OVERHEIDop.postcodeHuisnummer">5674PE 4</meta:user-defined>
    <meta:user-defined meta:name="OVERHEIDop.straatnaam">Hooidonk</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29</meta:user-defined>
    <meta:user-defined meta:name="OVERHEIDop.GmbID/DC.identifier">gmb-2019-273129</meta:user-defined>
    <meta:user-defined meta:name="OVERHEIDop.versieInformatie"/>
  </office:meta>
</office:document-meta>
</file>