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ef 3  gemeente Nuenen, Gerwen en Nederwetten, intrekken aanvraag omgevingsvergunning voor het slopen van de bestaande woning en oprichten van 3 woningen /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: N-HZ-2018-0187</text:p>
            <text:p text:style-name="common-al">Omschrijving: het slopen van de bestaande woning en oprichten van 2 woningen / appartementen</text:p>
            <text:p text:style-name="common-al">Datum intrekking: 28 oktober 2019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12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2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2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9330</meta:user-defined>
    <dc:language>nl</dc:language>
    <meta:user-defined meta:name="OVERHEID.EPSG28992/DC.spatial">164197 389147</meta:user-defined>
    <meta:user-defined meta:name="DC.title">Kerkhoef 3  gemeente Nuenen, Gerwen en Nederwetten, intrekken aanvraag omgevingsvergunning voor het slopen van de bestaande woning en oprichten van 3 woningen / appartementen.</meta:user-defined>
    <meta:user-defined meta:name="OVERHEID.PostcodeHuisnummer/OVERHEIDop.postcodeHuisnummer">5674NX 3</meta:user-defined>
    <meta:user-defined meta:name="OVERHEIDop.straatnaam">Kerkhoef</meta:user-defined>
    <meta:user-defined meta:name="OVERHEIDop.woonplaats">Nuen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28</meta:user-defined>
    <meta:user-defined meta:name="OVERHEIDop.GmbID/DC.identifier">gmb-2019-273128</meta:user-defined>
    <meta:user-defined meta:name="OVERHEIDop.versieInformatie"/>
  </office:meta>
</office:document-meta>
</file>