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intweg 7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19, vergroten onderwijsgebouw ‘OZC De Stuwe’, Grintweg 70, 9675 H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intweg 7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12</meta:user-defined>
    <meta:user-defined meta:name="OVERHEIDop.GmbID/DC.identifier">gmb-2019-27312</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L 70a</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57 574980</meta:user-defined>
    <meta:user-defined meta:name="OVERHEIDop.versieInformatie"/>
  </office:meta>
</office:document-meta>
</file>