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lengen afvoerpijp en toevoegen ontgeuringsinstallatie, Vechtstraat 40 (zaaknummer Z2019-00010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echtstraat 40</text:span> – voor het verlengen van een afvoerpijp (achterdak cafetaria) en toevoegen van een ontgeuringsinstallatie, verzonden op 7 november 2019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311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1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1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77 503341</meta:user-defined>
    <meta:user-defined meta:name="DC.title">Aanvraag omgevingsvergunning buiten behandeling, verlengen afvoerpijp en toevoegen ontgeuringsinstallatie, Vechtstraat 40 (zaaknummer Z2019-00010885)</meta:user-defined>
    <meta:user-defined meta:name="OVERHEID.PostcodeHuisnummer/OVERHEIDop.postcodeHuisnummer">8021AX 40</meta:user-defined>
    <meta:user-defined meta:name="OVERHEIDop.straatnaam">Vechtstraat</meta:user-defined>
    <meta:user-defined meta:name="OVERHEIDop.woonplaats">Zwoll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15</meta:user-defined>
    <meta:user-defined meta:name="OVERHEIDop.GmbID/DC.identifier">gmb-2019-273115</meta:user-defined>
    <meta:user-defined meta:name="OVERHEIDop.versieInformatie"/>
  </office:meta>
</office:document-meta>
</file>