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je 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dje 9 Slochteren, 9621 TG, kap 8 beuk en 1 eik t.g.v. zwamaantasting,  7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11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15 582385</meta:user-defined>
    <meta:user-defined meta:name="DC.title">Padje 9 Slochteren aanvraag omgevingsvergunning</meta:user-defined>
    <meta:user-defined meta:name="OVERHEID.PostcodeHuisnummer/OVERHEIDop.postcodeHuisnummer">9621TG 9</meta:user-defined>
    <meta:user-defined meta:name="OVERHEIDop.straatnaam">Padje</meta:user-defined>
    <meta:user-defined meta:name="OVERHEIDop.woonplaats">Slochter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14</meta:user-defined>
    <meta:user-defined meta:name="OVERHEIDop.GmbID/DC.identifier">gmb-2019-273114</meta:user-defined>
    <meta:user-defined meta:name="OVERHEIDop.versieInformatie"/>
  </office:meta>
</office:document-meta>
</file>