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opslagloods , Burgemeester Ten Heuvelhofweg 44 te Hazerswoude-Dorp, V2019/6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Ten Heuvelhofweg  44 te Hazerswoude-Dorp</text:p>
            <text:p text:style-name="common-al">2391 MB</text:p>
            <text:p text:style-name="common-al">V2019/678</text:p>
            <text:p text:style-name="common-al">het bouwen van een opslagloods </text:p>
            <text:p text:style-name="last-al">Datum indiening: 3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10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0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319 457711</meta:user-defined>
    <meta:user-defined meta:name="DC.title">Gemeente Alphen aan den Rijn - aanvraag omgevingsvergunning: het bouwen van een opslagloods , Burgemeester Ten Heuvelhofweg 44 te Hazerswoude-Dorp, V2019/678</meta:user-defined>
    <meta:user-defined meta:name="OVERHEID.PostcodeHuisnummer/OVERHEIDop.postcodeHuisnummer">2391MB 44</meta:user-defined>
    <meta:user-defined meta:name="OVERHEIDop.straatnaam">Burgemeester ten Heuvelhofweg</meta:user-defined>
    <meta:user-defined meta:name="OVERHEIDop.woonplaats">Hazerswoude-Dorp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109</meta:user-defined>
    <meta:user-defined meta:name="OVERHEIDop.GmbID/DC.identifier">gmb-2019-273109</meta:user-defined>
    <meta:user-defined meta:name="OVERHEIDop.versieInformatie"/>
  </office:meta>
</office:document-meta>
</file>