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Hessenweg 1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7 november 2019 op grond van artikel 4:5 van de Algemene wet bestuursrecht besloten om de aanvraag met zaaknummer WABO-2019-264 voor een omgevingsvergunning op locatie Hessenweg 155 te Leusden buiten behandeling te stellen.  De aanvraag betreft de volgende onderdelen: - Bouw</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
          </text:p>
          </text:section>
          <text:section text:name="ondertekening_id1-3-2-2-2">
            <text:p><text:span text:style-name="functie"/></text:p>
            <text:p><text:span text:style-name="deze">Uw bezwaarschrift dient u te richten aan het College van Leusden, p/a secretariaat van de adviescommissie bezwaarschriften, postbus 150, 3830 AD Leusden). </text:span></text:p>
          </text:section>
          <text:section text:name="ondertekening_id1-3-2-2-3">
            <text:p><text:span text:style-name="deze">De termijn voor het indienen van een bezwaarschrift bedraagt zes weken na de dag van verzending van dit besluit. </text:span></text:p>
          </text:section>
          <text:section text:name="ondertekening_id1-3-2-2-4">
            <text:p><text:span text:style-name="deze"/></text:p>
          </text:section>
          <text:section text:name="ondertekening_id1-3-2-2-5">
            <text:p><text:span text:style-name="deze">U kunt ook digitaal via het webformulier bezwaar maken, zie de URL www.leusden.nl/bestuur-en-organisatie/bezwaar.html.</text:span></text:p>
          </text:section>
          <text:section text:name="ondertekening_id1-3-2-2-6">
            <text:p><text:span text:style-name="deze"/></text:p>
          </text:section>
          <text:section text:name="ondertekening_id1-3-2-2-7">
            <text:p><text:span text:style-name="deze">Voor verdere informatie kunt u de brochure “Bezwaar en beroep tegen een beslissing van de overheid” raadplegen. Deze folder kunt u vinden in de publieksinformatiewinkel in de hal van het gemeentehuis of downloaden via de URL www.rijksoverheid.nl/documenten/brochures/2015/04/14/bezwaar-en-beroep-tegen-een-beslissing-van-de-overheid”.</text:span></text:p>
          </text:section>
          <text:section text:name="ondertekening_id1-3-2-2-8">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310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0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0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754 462036</meta:user-defined>
    <meta:user-defined meta:name="DC.title">Gemeente Leusden - Kennisgeving van Buiten behandeling stellen omgevingsvergunning - Hessenweg 155</meta:user-defined>
    <meta:user-defined meta:name="OVERHEID.PostcodeHuisnummer/OVERHEIDop.postcodeHuisnummer">3791PE 155</meta:user-defined>
    <meta:user-defined meta:name="OVERHEIDop.straatnaam">Hessenweg</meta:user-defined>
    <meta:user-defined meta:name="OVERHEIDop.woonplaats">Achterveld</meta:user-defined>
    <meta:user-defined meta:name="DCTERMS.W3CDTF/DCTERMS.available">2019-11-11</meta:user-defined>
    <meta:user-defined meta:name="DCTERMS.W3CDTF/OVERHEIDop.jaargang">2019</meta:user-defined>
    <meta:user-defined meta:name="OVERHEIDop.publicationIssue">273103</meta:user-defined>
    <meta:user-defined meta:name="OVERHEIDop.GmbID/DC.identifier">gmb-2019-273103</meta:user-defined>
    <meta:user-defined meta:name="OVERHEIDop.versieInformatie"/>
  </office:meta>
</office:document-meta>
</file>