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wijzigen eerder verleende vergunning middels uitbreiden van slaapplaatsen en plaatsen dakkapel  tweede Bed &amp; Breakfast, Rijndijk 255 te Hazerswoude-Rijndijk, V2019/6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255 te Hazerswoude-Rijndijk</text:p>
            <text:p text:style-name="common-al">2394 CE</text:p>
            <text:p text:style-name="common-al">V2019/681</text:p>
            <text:p text:style-name="common-al">wijzigen eerder verleende vergunning middels uitbreiden van slaapplaatsen en plaatsen dakkapel  tweede bed &amp; breakfast</text:p>
            <text:p text:style-name="last-al">Datum indiening: 1 nov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310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0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0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2018 460400</meta:user-defined>
    <meta:user-defined meta:name="DC.title">Gemeente Alphen aan den Rijn - aanvraag omgevingsvergunning: wijzigen eerder verleende vergunning middels uitbreiden van slaapplaatsen en plaatsen dakkapel  tweede Bed &amp; Breakfast, Rijndijk 255 te Hazerswoude-Rijndijk, V2019/681</meta:user-defined>
    <meta:user-defined meta:name="OVERHEID.PostcodeHuisnummer/OVERHEIDop.postcodeHuisnummer">2394CE 255</meta:user-defined>
    <meta:user-defined meta:name="OVERHEIDop.straatnaam">Rijndijk</meta:user-defined>
    <meta:user-defined meta:name="OVERHEIDop.woonplaats">Hazerswoude-Rijndijk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101</meta:user-defined>
    <meta:user-defined meta:name="OVERHEIDop.GmbID/DC.identifier">gmb-2019-273101</meta:user-defined>
    <meta:user-defined meta:name="OVERHEIDop.versieInformatie"/>
  </office:meta>
</office:document-meta>
</file>