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21 VERLEENDE GEDOOGBESCHIKKING </text:p>
      <text:section text:name="zakelijke-mededeling_id1-3-2" text:style-name="zakelijke-mededeling">
        <text:section text:name="zakelijke-mededeling-tekst_id1-3-2-1" text:style-name="zakelijke-mededeling-tekst">
          <text:section text:name="tekst_id1-3-2-1-1" text:style-name="tekst">
            <text:p text:style-name="common-al">VERLEENDE GEDOOGBESCHIKKING</text:p>
            <text:p text:style-name="common-al">Burgemeester en wethouders maken bekend dat zij de volgende gedoogbeschikking heeft verleend</text:p>
            <text:p text:style-name="common-al"/>
            <text:p text:style-name="common-al">Nieuwe Steen 21, tijdelijke bewoning ten behoeve van anti-kraak voor maximaal 13 personen voor de periode van 1 januari 2019 tot 1 februari 2019</text:p>
            <text:p text:style-name="common-al">Verleende omgevingsvergunning is verzonden 3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21 VERLEENDE GEDOOG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731</meta:user-defined>
    <meta:user-defined meta:name="OVERHEIDop.GmbID/DC.identifier">gmb-2019-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1</meta:user-defined>
    <meta:user-defined meta:name="OVERHEIDop.woonplaats">Hoorn</meta:user-defined>
    <meta:user-defined meta:name="OVERHEIDop.straatnaam">Nieuwe Ste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265 519054</meta:user-defined>
    <meta:user-defined meta:name="OVERHEIDop.versieInformatie"/>
  </office:meta>
</office:document-meta>
</file>