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kverhoging, Louise De Colignystraat 25 te Alphen aan den Rijn, V2019/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uise De Colignystraat 25 te Alphen aan den Rijn</text:p>
            <text:p text:style-name="common-al">2404 GS</text:p>
            <text:p text:style-name="common-al">V2019/683</text:p>
            <text:p text:style-name="common-al">het plaatsen van een nokverhoging</text:p>
            <text:p text:style-name="last-al">Datum indiening: 3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9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52 460901</meta:user-defined>
    <meta:user-defined meta:name="DC.title">Gemeente Alphen aan den Rijn - aanvraag omgevingsvergunning: het plaatsen van een nokverhoging, Louise De Colignystraat 25 te Alphen aan den Rijn, V2019/683</meta:user-defined>
    <meta:user-defined meta:name="OVERHEID.PostcodeHuisnummer/OVERHEIDop.postcodeHuisnummer">2404GS 25</meta:user-defined>
    <meta:user-defined meta:name="OVERHEIDop.straatnaam">Louise de Colignystraat</meta:user-defined>
    <meta:user-defined meta:name="OVERHEIDop.woonplaats">Alphen aan den Rij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98</meta:user-defined>
    <meta:user-defined meta:name="OVERHEIDop.GmbID/DC.identifier">gmb-2019-273098</meta:user-defined>
    <meta:user-defined meta:name="OVERHEIDop.versieInformatie"/>
  </office:meta>
</office:document-meta>
</file>