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de garage, Zuiderkeerkring 43 te Alphen aan den Rijn, V2019/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43 te Alphen aan den Rijn</text:p>
            <text:p text:style-name="common-al">2408 MT</text:p>
            <text:p text:style-name="common-al">V2019/586</text:p>
            <text:p text:style-name="common-al">het plaatsen van een opbouw op de garage</text:p>
            <text:p text:style-name="common-al">Datum verleend: 1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40 459450</meta:user-defined>
    <meta:user-defined meta:name="DC.title">Gemeente Alphen aan den Rijn - verleende omgevingsvergunning: het plaatsen van een opbouw op de garage, Zuiderkeerkring 43 te Alphen aan den Rijn, V2019/586</meta:user-defined>
    <meta:user-defined meta:name="OVERHEID.PostcodeHuisnummer/OVERHEIDop.postcodeHuisnummer">2408MT 43</meta:user-defined>
    <meta:user-defined meta:name="OVERHEIDop.straatnaam">Zuiderkeerkring</meta:user-defined>
    <meta:user-defined meta:name="OVERHEIDop.woonplaats">Alphen aan den Rijn</meta:user-defined>
    <meta:user-defined meta:name="DCTERMS.W3CDTF/DCTERMS.available">2019-11-13</meta:user-defined>
    <meta:user-defined meta:name="DCTERMS.W3CDTF/OVERHEIDop.jaargang">2019</meta:user-defined>
    <meta:user-defined meta:name="OVERHEIDop.publicationIssue">273093</meta:user-defined>
    <meta:user-defined meta:name="OVERHEIDop.GmbID/DC.identifier">gmb-2019-273093</meta:user-defined>
    <meta:user-defined meta:name="OVERHEIDop.versieInformatie"/>
  </office:meta>
</office:document-meta>
</file>