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gedeeltelijk vervangen van bestaande kozijnen, Doornenburg 3 te Alphen aan den Rijn, V2019/6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nenburg 3 te Alphen aan den Rijn</text:p>
            <text:p text:style-name="common-al">2402 KL</text:p>
            <text:p text:style-name="common-al">V2019/650</text:p>
            <text:p text:style-name="common-al">het gedeeltelijk vervangen van bestaande kozijnen</text:p>
            <text:p text:style-name="common-al">Datum verleend: 1 novem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3090</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090</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090</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017 462586</meta:user-defined>
    <meta:user-defined meta:name="DC.title">Gemeente Alphen aan den Rijn - verleende omgevingsvergunning: het gedeeltelijk vervangen van bestaande kozijnen, Doornenburg 3 te Alphen aan den Rijn, V2019/650</meta:user-defined>
    <meta:user-defined meta:name="OVERHEID.PostcodeHuisnummer/OVERHEIDop.postcodeHuisnummer">2402KL 3</meta:user-defined>
    <meta:user-defined meta:name="OVERHEIDop.straatnaam">Doornenburg</meta:user-defined>
    <meta:user-defined meta:name="OVERHEIDop.woonplaats">Alphen aan den Rijn</meta:user-defined>
    <meta:user-defined meta:name="DCTERMS.W3CDTF/DCTERMS.available">2019-11-13</meta:user-defined>
    <meta:user-defined meta:name="DCTERMS.W3CDTF/OVERHEIDop.jaargang">2019</meta:user-defined>
    <meta:user-defined meta:name="OVERHEIDop.publicationIssue">273090</meta:user-defined>
    <meta:user-defined meta:name="OVERHEIDop.GmbID/DC.identifier">gmb-2019-273090</meta:user-defined>
    <meta:user-defined meta:name="OVERHEIDop.versieInformatie"/>
  </office:meta>
</office:document-meta>
</file>