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drie eiken op het perceel Westeinde 21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februari 2019 een besluit genomen op de aanvraag met zaaknummer Z/19/595915 voor een Omgevingsvergunning voor het kappen van drie eiken op locatie Westeinde 21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0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drie eiken op het perceel Westeinde 21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309</meta:user-defined>
    <meta:user-defined meta:name="OVERHEIDop.GmbID/DC.identifier">gmb-2019-27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J 2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72 509370</meta:user-defined>
    <meta:user-defined meta:name="OVERHEID.EPSG28992/DC.spatial">215490.63 509299.31</meta:user-defined>
    <meta:user-defined meta:name="OVERHEIDop.versieInformatie"/>
  </office:meta>
</office:document-meta>
</file>