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19</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t op artikel 52 van de Gemeentewet; </text:p>
            <text:p text:style-name="al"/>
            <text:p text:style-name="al">BESLUIT:</text:p>
            <text:p text:style-name="al"/>
            <text:p text:style-name="al">vast te stellen het navolgende Reglement van orde voor de vergaderingen en andere werkzaamheden van het colleg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
                <text:number>1.</text:number>
                <text:p text:style-name="al">Het college regelt de verdeling van zijn werkzaamheden. </text:p>
              </text:list-item>
              <text:list-item text:style-override="id1-3-2-2-2-3">
                <text:number>2.</text:number>
                <text:p text:style-name="al">Het college regelt de onderlinge vervanging in geval van verhindering of ontstentenis van één der wethouders. </text:p>
              </text:list-item>
              <text:list-item text:style-override="id1-3-2-2-2-4">
                <text:number>3.</text:number>
                <text:p text:style-name="al">Het college regelt de vervanging van de burgemeester in geval van diens verhindering of ontstentenis. </text:p>
              </text:list-item>
              <text:list-item text:style-override="id1-3-2-2-2-5">
                <text:number>4.</text:number>
                <text:p text:style-name="al">Een lid van het college dat verhinderd is zijn werkzaamheden uit te oefenen, geeft daarvan zo spoedig mogelijk kennis aan de secretaris.</text:p>
              </text:list-item>
            </text:list>
            <text:p text:style-name="al"/>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 </text:p>
              </text:list-item>
              <text:list-item text:style-override="id1-3-2-2-3-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3-4">
                <text:number>3.</text:number>
                <text:p text:style-name="al">De vergaderingen worden als regel in het raadhuis gehouden.</text:p>
              </text:list-item>
            </text:list>
            <text:p text:style-name="al"/>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
                <text:number>1.</text:number>
                <text:p text:style-name="al">Wanneer een lid verhinderd is een vergadering geheel of gedeeltelijk bij te wonen, geeft hij daarvan kennis aan de secretaris. </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
                <text:number>1.</text:number>
                <text:p text:style-name="al">Voor elke vergadering wordt, tenminste 48 uur van tevoren, door de secretaris aan de leden van het college een digitale agenda met bespreekstukken en hamerstukken voor de eerst volgende vergadering toegezonden. </text:p>
              </text:list-item>
              <text:list-item text:style-override="id1-3-2-2-5-3">
                <text:number>2.</text:number>
                <text:p text:style-name="al">Onderwerpen ten aanzien waarvan tijdige agendering als bedoeld in het eerst lid niet mogelijk is, doch waarvan bespreking ten gevolge van de spoedeisendheid geen uitstel duldt, kunnen onder opgave van reden(en) van urgentie voorafgaand aan de vergadering worden aangemeld bij de secretaris.</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ambtelijk medewerkers of derden voor een vergadering uit te nodigen.</text:p>
            <text:p text:style-name="al"/>
          </text:section>
          <text:section text:name="artikel_id1-3-2-2-8" text:style-name="artikel">
            <text:p text:style-name="artikel_kop_titel"><text:span text:style-name="artikel_kop_label">Artikel</text:span> <text:span text:style-name="artikel_kop_nr">7</text:span> Vergaderquorum </text:p>
            <text:list text:style-name="id1-3-2-2-8-2">
              <text:list-item text:style-override="id1-3-2-2-8-2">
                <text:number>1.</text:number>
                <text:p text:style-name="al">In de vergadering van het college kan slechts worden beraadslaagd of besloten, indien ten minste de helft van het aantal zitting hebbende leden tegenwoordig is. </text:p>
              </text:list-item>
              <text:list-item text:style-override="id1-3-2-2-8-3">
                <text:number>2.</text:number>
                <text:p text:style-name="al">Indien het vereiste aantal leden niet tegenwoordig is, belegt de burgemeester, onder verwijzing naar dit artikel, opnieuw een vergadering. </text:p>
              </text:list-item>
              <text:list-item text:style-override="id1-3-2-2-8-4">
                <text:number>3.</text:number>
                <text:p text:style-name="al">Op de vergadering, bedoeld in het tweede lid, is het eerste lid niet van toepassing. Het college kan echter over andere aangelegenheden dan die waarvoor de eerdere vergadering was belegd alleen beraadslagen of besluiten, indien ten minste de helft van het aantal zitting hebbende leden tegenwoordig is.</text:p>
              </text:list-item>
            </text:list>
            <text:p text:style-name="al"/>
          </text:section>
          <text:section text:name="artikel_id1-3-2-2-9" text:style-name="artikel">
            <text:p text:style-name="artikel_kop_titel"><text:span text:style-name="artikel_kop_label">Artikel</text:span> <text:span text:style-name="artikel_kop_nr">8</text:span> Stemmingen</text:p>
            <text:list text:style-name="id1-3-2-2-9-2">
              <text:list-item text:style-override="id1-3-2-2-9-2">
                <text:number>1.</text:number>
                <text:p text:style-name="al">Indien geen van de leden van het college bij het nemen van een besluit stemming vraagt, wordt het voorstel geacht te zijn aangenomen. </text:p>
              </text:list-item>
              <text:list-item text:style-override="id1-3-2-2-9-3">
                <text:number>2.</text:number>
                <text:p text:style-name="al">Indien een lid van het college bij het nemen van een besluit stemming vraagt, wordt mondeling gestemd, tenzij het vierde lid wordt toegepast.</text:p>
              </text:list-item>
              <text:list-item text:style-override="id1-3-2-2-9-4">
                <text:number>3.</text:number>
                <text:p text:style-name="al">a. Indien bij een stemming, anders dan over personen voor het doen van benoemingen, voordrachten of aanbevelingen, de stemmen staken, wordt opnieuw gestemd. </text:p>
              </text:list-item>
              <text:list-item text:style-override="id1-3-2-2-9-5">
                <text:number/>
                <text:p text:style-name="al">b. Staken de stemmen andermaal over hetzelfde voorstel, dan beslist de stem van de voorzitter.</text:p>
              </text:list-item>
              <text:list-item text:style-override="id1-3-2-2-9-6">
                <text:number>4.</text:number>
                <text:p text:style-name="al">a. Indien een lid van het college dat verlangt, wordt bij het nemen van een besluit over een benoeming, voordracht of aanbeveling van personen gestemd bij gesloten en ongetekende briefjes.</text:p>
              </text:list-item>
              <text:list-item text:style-override="id1-3-2-2-9-7">
                <text:number/>
                <text:p text:style-name="al">b. Indien daarbij de stemming beperkt is tot een persoon en de stemmen staken, beslist het lot. </text:p>
              </text:list-item>
              <text:list-item text:style-override="id1-3-2-2-9-8">
                <text:number/>
                <text:p text:style-name="al">c. 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p text:style-name="al"/>
          </text:section>
          <text:section text:name="artikel_id1-3-2-2-10" text:style-name="artikel">
            <text:p text:style-name="artikel_kop_titel"><text:span text:style-name="artikel_kop_label">Artikel</text:span> <text:span text:style-name="artikel_kop_nr">9</text:span> Besluiten tijdens collegevergadering en notulen</text:p>
            <text:list text:style-name="id1-3-2-2-10-2">
              <text:list-item text:style-override="id1-3-2-2-10-2">
                <text:number>1.</text:number>
                <text:p text:style-name="al">Met inachtneming van het bepaalde in artikel 8 komen besluiten tot stand in een collegevergadering waarvoor mede worden geagendeerd de concept-besluiten, zijnde ambtelijke adviezen, die door één of meer collegeleden buiten de vergadering digitaal voor bespreking zijn aangemerkt of waarvoor de secretaris bespreking adviseert.</text:p>
              </text:list-item>
              <text:list-item text:style-override="id1-3-2-2-10-3">
                <text:number>2.</text:number>
                <text:p text:style-name="al">De secretaris draagt zorg voor het bijhouden van notulen van de collegevergadering. </text:p>
              </text:list-item>
              <text:list-item text:style-override="id1-3-2-2-10-4">
                <text:number>3.</text:number>
                <text:p text:style-name="al">De notulen bevatten ten minste:</text:p>
                <text:list text:style-name="id1-3-2-2-10-4-3">
                  <text:list-item text:style-override="id1-3-2-2-10-4-3-1">
                    <text:number>a.</text:number>
                    <text:p text:style-name="al">de namen van de aanwezige en afwezige leden;</text:p>
                  </text:list-item>
                  <text:list-item text:style-override="id1-3-2-2-10-4-3-2">
                    <text:number>b.</text:number>
                    <text:p text:style-name="al">de namen van andere personen die hebben deelgenomen aan de beraadslaging;</text:p>
                  </text:list-item>
                  <text:list-item text:style-override="id1-3-2-2-10-4-3-3">
                    <text:number>c.</text:number>
                    <text:p text:style-name="al">een formulering van de door het college genomen besluiten;</text:p>
                  </text:list-item>
                </text:list>
              </text:list-item>
              <text:list-item text:style-override="id1-3-2-2-10-5">
                <text:number>4.</text:number>
                <text:p text:style-name="al">Een collegelid kan aantekening vragen bij een besluit, inhoudende dat hij/zij geacht wil worden te hebben tegengestemd.</text:p>
              </text:list-item>
              <text:list-item text:style-override="id1-3-2-2-10-6">
                <text:number>5.</text:number>
                <text:p text:style-name="al">De notulen worden in de eerstvolgende vergadering vastgesteld.</text:p>
              </text:list-item>
              <text:list-item text:style-override="id1-3-2-2-10-7">
                <text:number>6.</text:number>
                <text:p text:style-name="al">De notulen worden door de secretaris en de burgemeester ondertekend.</text:p>
              </text:list-item>
            </text:list>
            <text:p text:style-name="al"/>
          </text:section>
          <text:section text:name="artikel_id1-3-2-2-11" text:style-name="artikel">
            <text:p text:style-name="artikel_kop_titel"><text:span text:style-name="artikel_kop_label">Artikel</text:span> <text:span text:style-name="artikel_kop_nr">10</text:span> Besluiten op hamerstukken</text:p>
            <text:list text:style-name="id1-3-2-2-11-2">
              <text:list-item text:style-override="id1-3-2-2-11-2">
                <text:number>1.</text:number>
                <text:p text:style-name="al">Een hamerstuk-besluit komt tot stand door middel van een concept-besluit waarop binnen een circulatietermijn van vijf werkdagen niet door de burgemeester of één van de overige collegeleden digitaal is aangegeven dat bespreking in een vergadering van het college is gewenst. </text:p>
              </text:list-item>
              <text:list-item text:style-override="id1-3-2-2-11-3">
                <text:number>2.</text:number>
                <text:p text:style-name="al">De secretaris draagt zorg voor het opnemen van het hamerstuk op de agenda voor de eerst volgende collegevergadering. Tijdens de collegevergadering wordt middels een hamerslag een besluit genomen. De secretaris dateert en ondertekent het besluit.</text:p>
              </text:list-item>
              <text:list-item text:style-override="id1-3-2-2-11-4">
                <text:number>3.</text:number>
                <text:p text:style-name="al">Het besluit wordt geacht te zijn genomen op de datum van de dagtekening door de secretaris.</text:p>
              </text:list-item>
            </text:list>
            <text:p text:style-name="al"/>
          </text:section>
          <text:section text:name="artikel_id1-3-2-2-12" text:style-name="artikel">
            <text:p text:style-name="artikel_kop_titel"><text:span text:style-name="artikel_kop_label">Artikel</text:span> <text:span text:style-name="artikel_kop_nr">11</text:span> Spoed en vakantieperiode</text:p>
            <text:list text:style-name="id1-3-2-2-12-2">
              <text:list-item text:style-override="id1-3-2-2-12-2">
                <text:number>1.</text:number>
                <text:p text:style-name="al">Indien wegens spoedeisendheid een besluit geen uitstel duldt, wordt een besluit genomen als tenminste de helft plus één van het aantal collegeleden binnen een circulatietermijn van twee werkdagen digitaal akkoord is met het voorgenomen besluit. De secretaris doet een kopie van het besluit toekomen aan de overige leden het van het college.</text:p>
              </text:list-item>
              <text:list-item text:style-override="id1-3-2-2-12-3">
                <text:number>2.</text:number>
                <text:p text:style-name="al">In de door het college vastgestelde vakantieperiode wordt een besluit buiten de vergadering genomen als tenminste de helft plus één van het aantal collegeleden binnen een circulatietermijn van vijf werkdagen digitaal akkoord is met het voorgenomen besluit. De secretaris doet een kopie van het besluit toekomen aan de overige leden het van het college.</text:p>
              </text:list-item>
              <text:list-item text:style-override="id1-3-2-2-12-4">
                <text:number>3.</text:number>
                <text:p text:style-name="al">Indien tijdens de door het college vastgestelde vakantieperiode een besluit wegens spoedeisendheid geen uitstel duldt, zijn één of meer collegeleden bevoegd om ter zake een besluit te nemen binnen een circulatietermijn van twee werkdagen. In de eerstvolgende vergadering van het college wordt van de uitoefening van deze machtiging mededeling gedaan.</text:p>
              </text:list-item>
            </text:list>
            <text:p text:style-name="al"/>
          </text:section>
          <text:section text:name="artikel_id1-3-2-2-13" text:style-name="artikel">
            <text:p text:style-name="artikel_kop_titel"><text:span text:style-name="artikel_kop_label">Artikel</text:span> <text:span text:style-name="artikel_kop_nr">12</text:span> Besluitenlijst</text:p>
            <text:list text:style-name="id1-3-2-2-13-2">
              <text:list-item text:style-override="id1-3-2-2-13-2">
                <text:number>1.</text:number>
                <text:p text:style-name="al">De secretaris draagt zorg voor het periodiek opstellen van een besluitenlijst, zijnde een gedagtekend overzicht, met vermelding van de door het college in de betreffende periode genomen besluiten.</text:p>
              </text:list-item>
              <text:list-item text:style-override="id1-3-2-2-13-3">
                <text:number>2.</text:number>
                <text:p text:style-name="al">De besluitenlijst wordt in de eerst volgende vergadering vastgesteld.</text:p>
              </text:list-item>
              <text:list-item text:style-override="id1-3-2-2-13-4">
                <text:number>3.</text:number>
                <text:p text:style-name="al">Voor zover de aard en de inhoud van de besluiten zich daartegen niet verzetten, draagt de secretaris zorg voor een spoedige toezending van de besluitenlijst aan de raad en voor openbaarmaking van de besluitenlijst op de in de gemeente gebruikelijke wijze.</text:p>
              </text:list-item>
            </text:list>
            <text:p text:style-name="al"/>
          </text:section>
          <text:section text:name="artikel_id1-3-2-2-14" text:style-name="artikel">
            <text:p text:style-name="artikel_kop_titel"><text:span text:style-name="artikel_kop_label">Artikel</text:span> <text:span text:style-name="artikel_kop_nr">13</text:span> Openbare vergadering</text:p>
            <text:list text:style-name="id1-3-2-2-14-2">
              <text:list-item text:style-override="id1-3-2-2-14-2">
                <text:number>1.</text:number>
                <text:p text:style-name="al">Het college kan besluiten een openbare vergadering te houden. </text:p>
              </text:list-item>
              <text:list-item text:style-override="id1-3-2-2-14-3">
                <text:number>2.</text:number>
                <text:p text:style-name="al">De bepalingen van dit reglement zijn voor zover mogelijk van toepassing op een openbare vergadering.</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it reglement treedt in werking drie dagen na publicatie onder gelijktijdige intrekking van het op 7 maart 2008 vastgestelde ‘Reglement van orde voor de vergaderingen en andere werkzaamheden van het college 2008’.</text:p>
            <text:p text:style-name="al"/>
            <text:p text:style-name="al"/>
          </text:section>
        </text:section>
        <text:section text:name="regeling-sluiting_id1-3-2-3" text:style-name="regeling-sluiting">
          <text:section text:name="ondertekening_id1-3-2-3-1">
            <text:p><text:span text:style-name="functie">Aldus vastgesteld  op 5 november 2019.</text:span></text:p>
            <text:p><text:span text:style-name="functie"/></text:p>
            <text:p><text:span text:style-name="functie">Het college van burgemeester en wethouders</text:span></text:p>
            <text:p><text:span text:style-name="functie">de secretaris,      de burgemeester</text:span></text:p>
          </text:section>
        </text:section>
        <text:section text:name="nota-toelichting_id1-3-2-4" text:style-name="nota-toelichting">
          <text:p text:style-name="kop_level0"><text:span text:style-name="label"/> <text:span text:style-name="nr"/> TOELICHTING REGLEMENT VAN ORDE VOOR DE VERGADERINGEN EN ANDERE WERKZAAMHEDEN VAN HET COLLEGE</text:p>
          <text:p text:style-name="al"/>
          <text:p text:style-name="al">ALGEMEEN</text:p>
          <text:p text:style-name="al">Ingevolge artikel 52 Gemeentewet stelt het college een Reglement van Orde (RvO) voor zijn vergaderingen en andere werkzaamheden vast. Onder werkzaamheden wordt onder meer verstaan de bekendmaking van besluiten. Ook de onderlinge vervanging van de wethouders behoort daartoe. De Wet dualisering gemeentebestuur (2002) geeft weinig wijzigingen die van invloed zijn op het RvO van het college. Waar nodig wordt hier in de toelichting aandacht aan besteed. </text:p>
          <text:p text:style-name="al"/>
          <text:p text:style-name="al">ARTIKELGEWIJS</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 </text:p>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text:p>
          <text:p text:style-name="al"/>
          <text:p text:style-name="al">
          <text:span text:style-name="nadrukvet">Artikel 2 Dag en plaats van de vergaderingen</text:span>
        </text:p>
          <text:p text:style-name="al">Met het eerste en derde lid wordt voldaan aan het gestelde in artikel 53, eerste lid, Gemeentewet. Ook hier is weer gekozen voor een flexibele formulering, waardoor de mogelijkheid bestaat in bijzondere gevallen af te wijken. Uit het tweede deel van het eerste lid en het tweede lid volgt dat zowel de burgemeester, als voorzitter van het college (zie artikel 34 Gemeentewet), als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 Het tweede lid geeft verder de procedure voor een extra vergadering weer. Door niet voor te schrijven in welke vorm de toezending van de oproep moet gebeuren, kunnen in voorkomend geval de stukken voor de extra vergadering zo nodig per e-mail verzonden worden.</text:p>
          <text:p text:style-name="al"/>
          <text:p text:style-name="al">
          <text:span text:style-name="nadrukvet">Artikel 3 Verhindering</text:span>
        </text:p>
          <text:p text:style-name="al">Dit artikel is naast een vastlegging van de procedure ook van belang om al voorafgaand aan de vergadering te kunnen constateren dat het benodigde quorum voor beraadslaging en besluitvorming niet gehaald word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5 Gemeentewet aangegeven. Nadere uitwerking van de taken van de secretaris vindt enerzijds plaats in dit reglement, anderzijds in de organisatieregeling.</text:p>
          <text:p text:style-name="al">In dit artikel wordt aangegeven dat de secretaris verantwoordelijk is voor het doen toekomen van de agenda aan de collegeleden.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Ambtelijke ondersteuning</text:span>
        </text:p>
          <text:p text:style-name="al">Deze tekst is afgeleid van de artikelen 103, lid 1, en 104 Gemeentewet, waarbij is bepaald dat de secretaris het college, de burgemeester en de door hen ingestelde commissies terzijde staat bij de uitoefening van hun taak en in de vergadering van het college aanwezig is. Daarnaast zijn bij de vergaderingen van het college een notulist en een communicatie adviseur aanwezig.</text:p>
          <text:p text:style-name="al"/>
          <text:p text:style-name="al">
          <text:span text:style-name="nadrukvet">Artikel 6 Deelneming derden aan de vergadering</text:span>
        </text:p>
          <text:p text:style-name="al">De artikelen 55, lid 1, en 57 Gemeentewet geven indirect aan, dat het mogelijk is dat naast de collegeleden en de secretaris anderen bij de vergadering aanwezig kunnen zijn. Deze artikelen in de Gemeentewet geven aan dat de onschendbaarheid en de eventueel opgelegde geheimhouding voor allen aanwezig bij de vergadering geldt.</text:p>
          <text:p text:style-name="al"/>
          <text:p text:style-name="al">
          <text:span text:style-name="nadrukvet">Artikel 7 Vergaderquorum</text:span>
        </text:p>
          <text:p text:style-name="al">Artikel 56 van de Gemeentewet regelt het besluitquorum ten aanzien van de vergaderingen van het college. Hoewel het ingevolge de Memorie van Toelichting bij dit Gemeentewetsartikel aan het college vrijstaat in het RvO een zwaarder quorumvereiste te stellen, is hiervoor niet gekozen; het in de wet ter zake opgenomen stelsel is daarmee onverkort van toepassing.</text:p>
          <text:p text:style-name="al"/>
          <text:p text:style-name="al">
          <text:span text:style-name="nadrukvet">Artikel 8 Stemmingen </text:span>
        </text:p>
          <text:p text:style-name="al">Ten aanzien van het stemmen wordt opgemerkt, dat in de praktijk slechts zelden wordt gestemd. Het is mogelijk om hier aansluiting te zoeken bij de bepalingen over stemmingen die in het RvO voor de raad zijn opgenomen.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vO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Volledigheidshalve is daarom de tekst hierover uit artikel 59 Gemeentewet integraal opgenomen als lid 3.</text:p>
          <text:p text:style-name="al"/>
          <text:p text:style-name="al">
          <text:span text:style-name="nadrukvet">Artikel 9 Besluiten tijdens collegevergadering en notulen</text:span>
        </text:p>
          <text:p text:style-name="al">Onderhavig artikel regelt de besluitvorming tijdens de collegevergadering en de taak van de secretaris voor het bijhouden van de notulen van de vergadering.</text:p>
          <text:p text:style-name="al"/>
          <text:p text:style-name="al">
          <text:span text:style-name="nadrukvet">Artikel 10 Besluiten op hamerstukken </text:span>
        </text:p>
          <text:p text:style-name="al">In dit artikel is de systematiek van hamerstukken opgenomen. Een hamerstuk-besluit komt tot stand door middel van een concept-besluit waarop de collegeleden binnen een gestelde termijn niet hebben aangegeven dat zij bespreking van het concept-besluit in een collegevergadering wensen.</text:p>
          <text:p text:style-name="al">Tijdens de eerst volgende collegevergadering wordt middels een hamerslag een besluit genomen. In artikel 7 van dit Reglement is het besluitquorum geborgd. Dit besluitquorum geldt dus ook voor het nemen van hamerstuk-besluiten. </text:p>
          <text:p text:style-name="al">Nu er geen misverstand mag bestaan over het moment van besluitvorming, is opgenomen dat het besluit is genomen op het moment van dagtekening door de secretaris. </text:p>
          <text:p text:style-name="al"/>
          <text:p text:style-name="al">
          <text:span text:style-name="nadrukvet">Artikel 11 Spoed en vakantieregime</text:span>
        </text:p>
          <text:p text:style-name="al">In dit artikel is het besluitvormingsproces bepaald voor het vakantieregime, in gevallen van spoed en voor spoedeisende gevallen tijdens het vakantieregime.  </text:p>
          <text:p text:style-name="al"/>
          <text:p text:style-name="al">Indien wegens spoedeisendheid een besluit geen uitstel duldt, wordt een besluit genomen als tenminste de helft plus één van het aantal collegeleden akkoord is met het voorgenomen besluit. </text:p>
          <text:p text:style-name="al"/>
          <text:p text:style-name="al">In de door het college vastgestelde vakantieperiode wordt een besluit buiten de vergadering genomen als tenminste de helft plus één van het aantal collegeleden akkoord is met het voorgenomen besluit. </text:p>
          <text:p text:style-name="al"/>
          <text:p text:style-name="al">In geval van spoed tijdens het vakantieregime kan één of meer dienstdoende leden van het college buiten de vergadering een besluit nemen namens het college. Deze machtiging geldt alleen tijdens de door het college vastgestelde vakantieperiode en indien een beslissing, naar het oordeel van het/de dienstdoende collegelid of collegeleden, geen uitstel duldt. De bevoegdheid om één of meer collegeleden te machtigen tot uitoefening van bevoegdheden van het college volgt uit artikel 168 van de Gemeentewet.</text:p>
          <text:p text:style-name="al"/>
          <text:p text:style-name="al">
          <text:span text:style-name="nadrukvet">Artikel 12 Besluitenlijst</text:span>
        </text:p>
          <text:p text:style-name="al">Dit artikel regelt de taak van de secretaris voor het opstellen van de besluitenlijst. Als op grond van artikel 55 van de Gemeentewet door het college een geheimhoudingsplicht is opgelegd, zal ten aanzien van eventuele besluiten over dit onderwerp een afzonderlijke besluitenlijst moeten worden gemaakt. Deze zal door de secretaris afzonderlijk moeten worden bewaard totdat de geheimhouding is opgeheven.</text:p>
          <text:p text:style-name="al"/>
          <text:p text:style-name="al">Door het college worden alleen de vastgestelde besluitenlijsten aan de raad gezonden en openbaar gemaakt. Hiermee wordt voorkomen dat een week later, bij een gewijzigde vaststelling van een besluit, een herstelactie moet worden ondernomen. Het toezenden van de besluitenlijst aan de raad is een onderdeel van de actieve informatieplicht van het college en is gebaseerd op artikel 169 lid 2 van de Gemeentewet. De invulling van de actieve informatieplicht is in de Nota actieve informatieplicht (vastgesteld 16 februari 2006) nader uitgewerkt.</text:p>
          <text:p text:style-name="al"/>
          <text:p text:style-name="al">
          <text:span text:style-name="nadrukvet">Artikel 13 Openbare vergadering </text:span>
        </text:p>
          <text:p text:style-name="al">Ingevolge artikel 54 Gemeentewet is hoofdregel dat de vergaderingen met gesloten deuren plaatsvinden. Het college kan daar zelf van afwijken. In artikel 10 wordt dit ook uitdrukkelijk aan het college overgelaten. Indien een vergadering van het college openbaar is, bepaalt lid 2 van artikel 53 Gemeentewet dat de burgemeester dag, plaats en tijdstip daarvan bekend moet maken. </text:p>
          <text:p text:style-name="al"/>
          <text:p text:style-name="al">
          <text:span text:style-name="nadrukvet">Artikel 14 Inwerkingtreding </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08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source">artikel 52 van de Gemeentewet]|[1.0:c:BWBR0005416&amp;artikel=52&amp;g=2019-01-01</meta:user-defined>
    <meta:user-defined meta:name="OVERHEIDop.referentienummer">2019-45</meta:user-defined>
    <meta:user-defined meta:name="DCTERMS.alternative">Reglement van orde voor de vergaderingen en andere werkzaamheden van het college 2019</meta:user-defined>
    <dc:language>nl</dc:language>
    <meta:user-defined meta:name="OVERHEID.Gemeente/DC.spatial">Apeldoorn</meta:user-defined>
    <meta:user-defined meta:name="DC.title">REGLEMENT VAN ORDE VOOR DE VERGADERINGEN EN ANDERE WERKZAAMHEDEN VAN HET COLLEGE 2019</meta:user-defined>
    <meta:user-defined meta:name="DCTERMS.W3CDTF/DCTERMS.available">2019-11-11</meta:user-defined>
    <meta:user-defined meta:name="DCTERMS.W3CDTF/OVERHEIDop.jaargang">2019</meta:user-defined>
    <meta:user-defined meta:name="OVERHEIDop.publicationIssue">273088</meta:user-defined>
    <meta:user-defined meta:name="OVERHEIDop.betreftRegeling">CVDR628917_1</meta:user-defined>
    <meta:user-defined meta:name="xs:date/OVERHEIDop.startdatum">2019-11-14</meta:user-defined>
    <meta:user-defined meta:name="OVERHEIDop.GmbID/DC.identifier">gmb-2019-273088</meta:user-defined>
    <meta:user-defined meta:name="OVERHEIDop.versieInformatie"/>
  </office:meta>
</office:document-meta>
</file>