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bestaande houten kozijnen, gevelbekleding en voordeur, Bonairestraat 14 te Alphen aan den Rijn, V2019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nairestraat 14 te Alphen aan den Rijn</text:p>
            <text:p text:style-name="common-al">2405 EZ</text:p>
            <text:p text:style-name="common-al">V2019/684</text:p>
            <text:p text:style-name="common-al">het vervangen van bestaande houten kozijnen, gevelbekleding en voordeur </text:p>
            <text:p text:style-name="last-al">Datum indiening: 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8 460772</meta:user-defined>
    <meta:user-defined meta:name="DC.title">Gemeente Alphen aan den Rijn - aanvraag omgevingsvergunning: het vervangen van bestaande houten kozijnen, gevelbekleding en voordeur, Bonairestraat 14 te Alphen aan den Rijn, V2019/684</meta:user-defined>
    <meta:user-defined meta:name="OVERHEID.PostcodeHuisnummer/OVERHEIDop.postcodeHuisnummer">2405EZ 14</meta:user-defined>
    <meta:user-defined meta:name="OVERHEIDop.straatnaam">Bonairestraat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85</meta:user-defined>
    <meta:user-defined meta:name="OVERHEIDop.GmbID/DC.identifier">gmb-2019-273085</meta:user-defined>
    <meta:user-defined meta:name="OVERHEIDop.versieInformatie"/>
  </office:meta>
</office:document-meta>
</file>