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oeverconstructie, De Schans 57 te Alphen aan den Rijn, V2019/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57 te Alphen aan den Rijn</text:p>
            <text:p text:style-name="common-al">2408 ZA</text:p>
            <text:p text:style-name="common-al">V2019/685</text:p>
            <text:p text:style-name="common-al">het vervangen van de bestaande oeverconstructie</text:p>
            <text:p text:style-name="last-al">Datum indiening: 4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8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8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85 458474</meta:user-defined>
    <meta:user-defined meta:name="DC.title">Gemeente Alphen aan den Rijn - aanvraag omgevingsvergunning: het vervangen van de bestaande oeverconstructie, De Schans 57 te Alphen aan den Rijn, V2019/685</meta:user-defined>
    <meta:user-defined meta:name="OVERHEID.PostcodeHuisnummer/OVERHEIDop.postcodeHuisnummer">2408ZA 57</meta:user-defined>
    <meta:user-defined meta:name="OVERHEIDop.straatnaam">De Schans</meta:user-defined>
    <meta:user-defined meta:name="OVERHEIDop.woonplaats">Alphen aan den Rij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84</meta:user-defined>
    <meta:user-defined meta:name="OVERHEIDop.GmbID/DC.identifier">gmb-2019-273084</meta:user-defined>
    <meta:user-defined meta:name="OVERHEIDop.versieInformatie"/>
  </office:meta>
</office:document-meta>
</file>