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gedeeltelijk aanpassen van de gevel, Hoorn 126 A te Alphen aan den Rijn, V2019/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126 A te Alphen aan den Rijn</text:p>
            <text:p text:style-name="common-al">2404 HJ</text:p>
            <text:p text:style-name="common-al">V2019/686</text:p>
            <text:p text:style-name="common-al">het gedeeltelijk aanpassen van de gevel </text:p>
            <text:p text:style-name="last-al">Datum indiening: 4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308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8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8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64 461787</meta:user-defined>
    <meta:user-defined meta:name="DC.title">Gemeente Alphen aan den Rijn - aanvraag omgevingsvergunning:  gedeeltelijk aanpassen van de gevel, Hoorn 126 A te Alphen aan den Rijn, V2019/686</meta:user-defined>
    <meta:user-defined meta:name="OVERHEID.PostcodeHuisnummer/OVERHEIDop.postcodeHuisnummer">2404HJ 126a</meta:user-defined>
    <meta:user-defined meta:name="OVERHEIDop.straatnaam">Hoorn</meta:user-defined>
    <meta:user-defined meta:name="OVERHEIDop.woonplaats">Alphen aan den Rij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083</meta:user-defined>
    <meta:user-defined meta:name="OVERHEIDop.GmbID/DC.identifier">gmb-2019-273083</meta:user-defined>
    <meta:user-defined meta:name="OVERHEIDop.versieInformatie"/>
  </office:meta>
</office:document-meta>
</file>