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bouwen van een nieuwbouw woning, Groenoord 202 te Alphen aan den Rijn, V2019/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202 te Alphen aan den Rijn</text:p>
            <text:p text:style-name="common-al">2401 AJ</text:p>
            <text:p text:style-name="common-al">V2019/687</text:p>
            <text:p text:style-name="common-al">het afwijken van het bestemmingsplan ten behoeve van het bouwen van een nieuwbouw woning</text:p>
            <text:p text:style-name="last-al">Datum indiening: 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2 461970</meta:user-defined>
    <meta:user-defined meta:name="DC.title">Gemeente Alphen aan den Rijn - aanvraag omgevingsvergunning: het afwijken van het bestemmingsplan ten behoeve van het bouwen van een nieuwbouw woning, Groenoord 202 te Alphen aan den Rijn, V2019/687</meta:user-defined>
    <meta:user-defined meta:name="OVERHEID.PostcodeHuisnummer/OVERHEIDop.postcodeHuisnummer">2401AJ 202</meta:user-defined>
    <meta:user-defined meta:name="OVERHEIDop.straatnaam">Groenoord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82</meta:user-defined>
    <meta:user-defined meta:name="OVERHEIDop.GmbID/DC.identifier">gmb-2019-273082</meta:user-defined>
    <meta:user-defined meta:name="OVERHEIDop.versieInformatie"/>
  </office:meta>
</office:document-meta>
</file>