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damwand/gronddam ten behoeve van het vervangen van de duiker, Kortsteekterweg te Alphen aan den Rijn, V2019/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te Alphen aan den Rijn</text:p>
            <text:p text:style-name="common-al"/>
            <text:p text:style-name="common-al">V2019/688</text:p>
            <text:p text:style-name="common-al">het plaatsen van een tijdelijke damwand/gronddam ten behoeve van het vervangen van de duiker</text:p>
            <text:p text:style-name="last-al">Datum indiening: 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944 457821</meta:user-defined>
    <meta:user-defined meta:name="DC.title">Gemeente Alphen aan den Rijn - aanvraag omgevingsvergunning: het plaatsen van een tijdelijke damwand/gronddam ten behoeve van het vervangen van de duiker, Kortsteekterweg te Alphen aan den Rijn, V2019/688</meta:user-defined>
    <meta:user-defined meta:name="OVERHEID.PostcodeHuisnummer/OVERHEIDop.postcodeHuisnummer">2471XJ 25</meta:user-defined>
    <meta:user-defined meta:name="OVERHEIDop.straatnaam">Lindenhovestraat</meta:user-defined>
    <meta:user-defined meta:name="OVERHEIDop.woonplaats">Zwammer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80</meta:user-defined>
    <meta:user-defined meta:name="OVERHEIDop.GmbID/DC.identifier">gmb-2019-273080</meta:user-defined>
    <meta:user-defined meta:name="OVERHEIDop.versieInformatie"/>
  </office:meta>
</office:document-meta>
</file>