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rainingslocatie door middel van het plaatsen van diverse sporttoestellen, terrein naast De Bijlen 4 te Alphen aan den Rijn, V2019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rein naast De Bijlen 4 te Alphen aan den Rijn</text:p>
            <text:p text:style-name="common-al"/>
            <text:p text:style-name="common-al">V2019/689</text:p>
            <text:p text:style-name="common-al">het realiseren van een trainingslocatie door middel van het plaatsen van diverse sporttoestellen</text:p>
            <text:p text:style-name="last-al">Datum indiening: 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77 460426</meta:user-defined>
    <meta:user-defined meta:name="DC.title">Gemeente Alphen aan den Rijn - aanvraag omgevingsvergunning: het realiseren van een trainingslocatie door middel van het plaatsen van diverse sporttoestellen, terrein naast De Bijlen 4 te Alphen aan den Rijn, V2019/689</meta:user-defined>
    <meta:user-defined meta:name="OVERHEID.PostcodeHuisnummer/OVERHEIDop.postcodeHuisnummer">2406LL</meta:user-defined>
    <meta:user-defined meta:name="OVERHEIDop.straatnaam">De Bijlen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78</meta:user-defined>
    <meta:user-defined meta:name="OVERHEIDop.GmbID/DC.identifier">gmb-2019-273078</meta:user-defined>
    <meta:user-defined meta:name="OVERHEIDop.versieInformatie"/>
  </office:meta>
</office:document-meta>
</file>