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woonbestemming, Baanwegsekade 7 te Alphen aan den Rijn, V2019/6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aanwegsekade 7 te Alphen aan den Rijn</text:p>
            <text:p text:style-name="common-al">2409 AC</text:p>
            <text:p text:style-name="common-al">V2019/690</text:p>
            <text:p text:style-name="common-al">het afwijken van het bestemmingsplan ten behoeve van woonbestemming</text:p>
            <text:p text:style-name="last-al">Datum indiening: 5 nov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30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32 456993</meta:user-defined>
    <meta:user-defined meta:name="DC.title">Gemeente Alphen aan den Rijn - aanvraag omgevingsvergunning: het afwijken van het bestemmingsplan ten behoeve van woonbestemming, Baanwegsekade 7 te Alphen aan den Rijn, V2019/690</meta:user-defined>
    <meta:user-defined meta:name="OVERHEID.PostcodeHuisnummer/OVERHEIDop.postcodeHuisnummer">2409AC 7</meta:user-defined>
    <meta:user-defined meta:name="OVERHEIDop.straatnaam">Baanwegsekade</meta:user-defined>
    <meta:user-defined meta:name="OVERHEIDop.woonplaats">Alphen aan den Rij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77</meta:user-defined>
    <meta:user-defined meta:name="OVERHEIDop.GmbID/DC.identifier">gmb-2019-273077</meta:user-defined>
    <meta:user-defined meta:name="OVERHEIDop.versieInformatie"/>
  </office:meta>
</office:document-meta>
</file>