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D-Day eenmountainbike strandrace op zondag 15 december 2019, met start/finish paviljoen Deining aan Zee, Zeeweg 71, Castricum verzenddatum besluit 6 november 2019 (APV190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0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2071.95 508133.37</meta:user-defined>
    <meta:user-defined meta:name="DC.title">Gemeente Castricum verleende  evenementenvergunning D-Day eenmountainbike strandrace op zondag 15 december 2019, met start/finish paviljoen Deining aan Zee, Zeeweg 71, Castricum verzenddatum besluit 6 november 2019 (APV1900927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71</meta:user-defined>
    <meta:user-defined meta:name="OVERHEIDop.GmbID/DC.identifier">gmb-2019-273071</meta:user-defined>
    <meta:user-defined meta:name="OVERHEIDop.versieInformatie"/>
  </office:meta>
</office:document-meta>
</file>