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3-01-2019</text:span> voor <text:span text:style-name="nadrukvet">het verwijderen van een berkenboom</text:span> op het adres/de locatie <text:span text:style-name="nadrukvet">(openbaar groen)</text:span><text:span text:style-name="nadrukvet">Putstraat 39 Landgraaf</text:span>, Dossiernr: <text:span text:style-name="nadrukvet">2019-0008, </text:span>datum verzending vergunning: <text:span text:style-name="nadrukvet">24 januari 2019; </text:span></text:p>
            <text:p text:style-name="common-al">* Op <text:span text:style-name="nadrukvet">23-01-2019</text:span> voor <text:span text:style-name="nadrukvet">het kappen van 1 picea</text:span> op het adres/de locatie <text:span text:style-name="nadrukvet">Koeweg hoek Stenen Brug links naast nr. 1</text:span>, Dossiernr: <text:span text:style-name="nadrukvet">2018-0528, </text:span>datum verzending vergunning: <text:span text:style-name="nadrukvet">24 januari 2019;</text:span></text:p>
            <text:p text:style-name="common-al">* Op <text:span text:style-name="nadrukvet">22-01-2019</text:span> voor <text:span text:style-name="nadrukvet">het verbouwen en uitbreiden van de bestaande woning en het realiseren van een stallingsruimte (legalisatie)</text:span> op het adres/de locatie <text:span text:style-name="nadrukvet">Oude Landgraaf 18 Landgraaf</text:span>, Dossiernr: <text:span text:style-name="nadrukvet">2018-0409, </text:span>datum verzending vergunning: <text:span text:style-name="nadrukvet">24 januari 2019; </text:span></text:p>
            <text:p text:style-name="common-al">* Op <text:span text:style-name="nadrukvet">22-01-2019</text:span> voor <text:span text:style-name="nadrukvet">het sluiten van de shop. realiseren onbemand tankstation</text:span> op het adres/de locatie <text:span text:style-name="nadrukvet">Hovenstraat 100 Landgraaf</text:span>, Dossiernr: <text:span text:style-name="nadrukvet">2018-0529, </text:span>datum verzending vergunning: <text:span text:style-name="nadrukvet">24 januari 2019; </text:span></text:p>
            <text:p text:style-name="common-al">* Op <text:span text:style-name="nadrukvet">24-01-2019</text:span> voor <text:span text:style-name="nadrukvet">het kappen en verwijderen van diverse bomen</text:span> op het adres/de locatie <text:span text:style-name="nadrukvet">Melchersstraat (links van huisnummer 12)</text:span>, Dossiernr: <text:span text:style-name="nadrukvet">2018-0541, </text:span>datum verzending vergunning: <text:span text:style-name="nadrukvet">24 januari 2019;</text:span></text:p>
            <text:p text:style-name="common-al">* Op <text:span text:style-name="nadrukvet">22-01-2019</text:span> voor <text:span text:style-name="nadrukvet">het plaatsen van een adbleu opslag (tankmogelijkheid)</text:span> op het adres/de locatie <text:span text:style-name="nadrukvet">Einsteinstraat 5 Landgraaf</text:span>, Dossiernr: <text:span text:style-name="nadrukvet">2018-0497, </text:span>datum verzending vergunning: <text:span text:style-name="nadrukvet">25 januari 2019; </text:span></text:p>
            <text:p text:style-name="common-al">* Op <text:span text:style-name="nadrukvet">28-01-2019</text:span> voor <text:span text:style-name="nadrukvet">het uitbreiden van het woonhuis en oprichten van een buitenberging met gedeelte tuinmuur</text:span> op het adres/de locatie <text:span text:style-name="nadrukvet">Ceintuurstraat 57 Landgraaf</text:span>, Dossiernr: <text:span text:style-name="nadrukvet">2018-0533, </text:span>datum verzending vergunning: <text:span text:style-name="nadrukvet">28 januari 2019;</text:span></text:p>
            <text:p text:style-name="common-al">* Op <text:span text:style-name="nadrukvet">28-01-2019</text:span> voor <text:span text:style-name="nadrukvet">het kappen van een kersenboom</text:span> op het adres/de locatie <text:span text:style-name="nadrukvet">Keizerstraat 35 Landgraaf</text:span>, Dossiernr: <text:span text:style-name="nadrukvet">2019-0005, </text:span>datum verzending vergunning: <text:span text:style-name="nadrukvet">29 januari 2019; </text:span></text:p>
            <text:p text:style-name="common-al">* Op <text:span text:style-name="nadrukvet">29-01-2019</text:span> voor <text:span text:style-name="nadrukvet">het kappen van 3 esdoorns</text:span> op het adres/de locatie <text:span text:style-name="nadrukvet">de Wessel 15/17; 18/20; 23/25</text:span>, Dossiernr: <text:span text:style-name="nadrukvet">2019-0024, </text:span>datum verzending vergunning: <text:span text:style-name="nadrukvet">29 januari 2019;</text:span></text:p>
            <text:p text:style-name="common-al">* Op <text:span text:style-name="nadrukvet">28-01-2019</text:span> voor <text:span text:style-name="nadrukvet">het kappen van 5 bomen en circa 1.430 m2 bosplantsoen</text:span> op het adres/de locatie <text:span text:style-name="nadrukvet">Minckelerstraat hoek Einsteinstraat</text:span>, Dossiernr: <text:span text:style-name="nadrukvet">2018-0515, </text:span>datum verzending vergunning:<text:span text:style-name="nadrukvet">29 januari 2019; </text:span></text:p>
            <text:p text:style-name="common-al">* Op <text:span text:style-name="nadrukvet">28-01-2019</text:span> voor <text:span text:style-name="nadrukvet">het kappen van 6 dennen</text:span> op het adres/de locatie <text:span text:style-name="nadrukvet">Boslaan 22 Landgraaf</text:span>, Dossiernr: <text:span text:style-name="nadrukvet">2018-0516, </text:span>datum verzending vergunning: <text:span text:style-name="nadrukvet">29 januari 2019; </text:span></text:p>
            <text:p text:style-name="common-al">* Op <text:span text:style-name="nadrukvet">29-01-2019</text:span> voor <text:span text:style-name="nadrukvet">het kappen van 2 boomhazelaars</text:span> op het adres/de locatie <text:span text:style-name="nadrukvet">overzijde Spaarweiden 40-42</text:span>, Dossiernr: <text:span text:style-name="nadrukvet">2019-0028, </text:span>datum verzending vergunning: <text:span text:style-name="nadrukvet">29 januari 2019; </text:span></text:p>
            <text:p text:style-name="common-al">* Op <text:span text:style-name="nadrukvet">29-01-2019</text:span> voor <text:span text:style-name="nadrukvet">het kappen van een esdoorn</text:span> op het adres/de locatie <text:span text:style-name="nadrukvet">Eikehof 36/38</text:span>, Dossiernr: <text:span text:style-name="nadrukvet">2019-0026, </text:span>datum verzending vergunning: <text:span text:style-name="nadrukvet">29 januari 2019; </text:span></text:p>
            <text:p text:style-name="common-al">* Op <text:span text:style-name="nadrukvet">29-01-2019</text:span> voor <text:span text:style-name="nadrukvet">het kappen van een veldesdoorn</text:span> op het adres/de locatie <text:span text:style-name="nadrukvet">de Toren naast huisnummer 15</text:span>, Dossiernr: <text:span text:style-name="nadrukvet">2019-0025, </text:span>datum verzending vergunning: <text:span text:style-name="nadrukvet">29 januari 2019; </text:span></text:p>
            <text:p text:style-name="common-al">* Op <text:span text:style-name="nadrukvet">29-01-2019</text:span> voor <text:span text:style-name="nadrukvet">het kappen van 3 eikenbomen</text:span> op het adres/de locatie <text:span text:style-name="nadrukvet">overzijde Elzehof 23 t/m 29</text:span>, Dossiernr: <text:span text:style-name="nadrukvet">2019-0027, </text:span>datum verzending vergunning: <text:span text:style-name="nadrukvet">29 januari 2019.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730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307</meta:user-defined>
    <meta:user-defined meta:name="OVERHEIDop.GmbID/DC.identifier">gmb-2019-27307</meta:user-defined>
    <meta:user-defined meta:name="OVERHEID.TaxonomieBeleidsagenda/OVERHEID.category">Ruimte en infrastructuur | Organisatie en beleid</meta:user-defined>
    <meta:user-defined meta:name="DCTERMS.abstract">Gemeente Landgraaf - Verleende reguliere omgevingsvergunning(en) week 6</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2</meta:user-defined>
    <meta:user-defined meta:name="OVERHEIDop.woonplaats">Landgraaf</meta:user-defined>
    <meta:user-defined meta:name="OVERHEIDop.straatnaam">Putstraat</meta:user-defined>
    <meta:user-defined meta:name="OVERHEID.PostcodeHuisnummer/OVERHEIDop.postcodeHuisnummer">6372AP</meta:user-defined>
    <meta:user-defined meta:name="OVERHEIDop.straatnaam">Stenen brug</meta:user-defined>
    <meta:user-defined meta:name="OVERHEID.PostcodeHuisnummer/OVERHEIDop.postcodeHuisnummer">6373BA</meta:user-defined>
    <meta:user-defined meta:name="OVERHEIDop.straatnaam">Oude Landgraaf</meta:user-defined>
    <meta:user-defined meta:name="OVERHEID.PostcodeHuisnummer/OVERHEIDop.postcodeHuisnummer">6374HG 124b</meta:user-defined>
    <meta:user-defined meta:name="OVERHEIDop.straatnaam">Hovenstraat</meta:user-defined>
    <meta:user-defined meta:name="OVERHEID.PostcodeHuisnummer/OVERHEIDop.postcodeHuisnummer">6372BW 3</meta:user-defined>
    <meta:user-defined meta:name="OVERHEIDop.straatnaam">Einsteinstraat</meta:user-defined>
    <meta:user-defined meta:name="OVERHEID.PostcodeHuisnummer/OVERHEIDop.postcodeHuisnummer">6372HC 57</meta:user-defined>
    <meta:user-defined meta:name="OVERHEIDop.straatnaam">Ceintuurstraat</meta:user-defined>
    <meta:user-defined meta:name="OVERHEID.PostcodeHuisnummer/OVERHEIDop.postcodeHuisnummer">6371AE 21</meta:user-defined>
    <meta:user-defined meta:name="OVERHEIDop.straatnaam">Keizerstraat</meta:user-defined>
    <meta:user-defined meta:name="OVERHEID.PostcodeHuisnummer/OVERHEIDop.postcodeHuisnummer">6371CP 14</meta:user-defined>
    <meta:user-defined meta:name="OVERHEIDop.straatnaam">Boslaan</meta:user-defined>
    <meta:user-defined meta:name="OVERHEID.PostcodeHuisnummer/OVERHEIDop.postcodeHuisnummer">6374NC</meta:user-defined>
    <meta:user-defined meta:name="OVERHEIDop.straatnaam">De Wessel</meta:user-defined>
    <meta:user-defined meta:name="OVERHEIDop.straatnaam">Minckelersstraat</meta:user-defined>
    <meta:user-defined meta:name="OVERHEID.PostcodeHuisnummer/OVERHEIDop.postcodeHuisnummer">6374MC 34</meta:user-defined>
    <meta:user-defined meta:name="OVERHEIDop.straatnaam">Spaarweiden</meta:user-defined>
    <meta:user-defined meta:name="OVERHEID.PostcodeHuisnummer/OVERHEIDop.postcodeHuisnummer">6374</meta:user-defined>
    <meta:user-defined meta:name="OVERHEIDop.straatnaam">De Toren</meta:user-defined>
    <meta:user-defined meta:name="OVERHEID.PostcodeHuisnummer/OVERHEIDop.postcodeHuisnummer">6374MJ 11</meta:user-defined>
    <meta:user-defined meta:name="OVERHEIDop.straatnaam">Elzehof</meta:user-defined>
    <meta:user-defined meta:name="OVERHEID.PostcodeHuisnummer/OVERHEIDop.postcodeHuisnummer">6374MK 26</meta:user-defined>
    <meta:user-defined meta:name="OVERHEIDop.straatnaam">Eikehof</meta:user-defined>
    <meta:user-defined meta:name="OVERHEID.PostcodeHuisnummer/OVERHEIDop.postcodeHuisnummer">6371HK</meta:user-defined>
    <meta:user-defined meta:name="OVERHEIDop.straatnaam">Melchers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325 322456</meta:user-defined>
    <meta:user-defined meta:name="OVERHEID.EPSG28992/DC.spatial">199619 322663</meta:user-defined>
    <meta:user-defined meta:name="OVERHEID.EPSG28992/DC.spatial">200071 324590</meta:user-defined>
    <meta:user-defined meta:name="OVERHEID.EPSG28992/DC.spatial">201638 325296</meta:user-defined>
    <meta:user-defined meta:name="OVERHEID.EPSG28992/DC.spatial">199827 322056</meta:user-defined>
    <meta:user-defined meta:name="OVERHEID.EPSG28992/DC.spatial">198706 322860</meta:user-defined>
    <meta:user-defined meta:name="OVERHEID.EPSG28992/DC.spatial">199638 324043</meta:user-defined>
    <meta:user-defined meta:name="OVERHEID.EPSG28992/DC.spatial">198076 324030</meta:user-defined>
    <meta:user-defined meta:name="OVERHEID.EPSG28992/DC.spatial">201143 325661</meta:user-defined>
    <meta:user-defined meta:name="OVERHEID.EPSG28992/DC.spatial">199862 322467</meta:user-defined>
    <meta:user-defined meta:name="OVERHEID.EPSG28992/DC.spatial">201318 325648</meta:user-defined>
    <meta:user-defined meta:name="OVERHEID.EPSG28992/DC.spatial">201101 325708</meta:user-defined>
    <meta:user-defined meta:name="OVERHEID.EPSG28992/DC.spatial">201252 325610</meta:user-defined>
    <meta:user-defined meta:name="OVERHEID.EPSG28992/DC.spatial">201260 325702</meta:user-defined>
    <meta:user-defined meta:name="OVERHEID.EPSG28992/DC.spatial">198402 322853</meta:user-defined>
    <meta:user-defined meta:name="OVERHEIDop.versieInformatie"/>
  </office:meta>
</office:document-meta>
</file>