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omzetting agrarische boerderij naar plattelandswoning, Lagewaard 79 te Koudekerk aan den Rijn, V2019/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79 te Koudekerk aan den Rijn</text:p>
            <text:p text:style-name="common-al">2396 AZ</text:p>
            <text:p text:style-name="common-al">V2019/692</text:p>
            <text:p text:style-name="common-al">het afwijken van het bestemmingsplan ten behoeve van omzetting agrarische boerderij naar plattelandswoning</text:p>
            <text:p text:style-name="last-al">Datum indiening: 6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6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412 461855</meta:user-defined>
    <meta:user-defined meta:name="DC.title">Gemeente Alphen aan den Rijn - aanvraag omgevingsvergunning: het afwijken van het bestemmingsplan ten behoeve van omzetting agrarische boerderij naar plattelandswoning, Lagewaard 79 te Koudekerk aan den Rijn, V2019/692</meta:user-defined>
    <meta:user-defined meta:name="OVERHEID.PostcodeHuisnummer/OVERHEIDop.postcodeHuisnummer">2396AZ 79</meta:user-defined>
    <meta:user-defined meta:name="OVERHEIDop.straatnaam">Lagewaard</meta:user-defined>
    <meta:user-defined meta:name="OVERHEIDop.woonplaats">Koudekerk aan den Rij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67</meta:user-defined>
    <meta:user-defined meta:name="OVERHEIDop.GmbID/DC.identifier">gmb-2019-273067</meta:user-defined>
    <meta:user-defined meta:name="OVERHEIDop.versieInformatie"/>
  </office:meta>
</office:document-meta>
</file>