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van een nieuwe erfafscheiding, Preludeweg 31 te Alphen aan den Rijn, V2019/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ludeweg 31 te Alphen aan den Rijn</text:p>
            <text:p text:style-name="common-al">2402 HB</text:p>
            <text:p text:style-name="common-al">V2019/694</text:p>
            <text:p text:style-name="common-al">plaatsen van een nieuwe erfafscheiding</text:p>
            <text:p text:style-name="last-al">Datum indiening: 6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29 462311</meta:user-defined>
    <meta:user-defined meta:name="DC.title">Gemeente Alphen aan den Rijn - aanvraag omgevingsvergunning: plaatsen van een nieuwe erfafscheiding, Preludeweg 31 te Alphen aan den Rijn, V2019/694</meta:user-defined>
    <meta:user-defined meta:name="OVERHEID.PostcodeHuisnummer/OVERHEIDop.postcodeHuisnummer">2402HB 31</meta:user-defined>
    <meta:user-defined meta:name="OVERHEIDop.straatnaam">Preludeweg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65</meta:user-defined>
    <meta:user-defined meta:name="OVERHEIDop.GmbID/DC.identifier">gmb-2019-273065</meta:user-defined>
    <meta:user-defined meta:name="OVERHEIDop.versieInformatie"/>
  </office:meta>
</office:document-meta>
</file>